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7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78
      <text:tab/>MOTIE VAN HET LID GRINWIS C.S.</text:h>
      <text:p text:style-name="ifm_p_ifm">Voorgesteld tijdens het Notaoverleg van 12 september 2022</text:p>
      <text:p text:style-name="ifm_p_mt.3.76mm_ifm">De Kamer,</text:p>
      <text:p text:style-name="ifm_p_mt.3.76mm_ifm">gehoord de beraadslaging,</text:p>
      <text:p text:style-name="ifm_p_mt.3.76mm_ifm">constaterende dat arbeiders die betrokken waren bij de voorbereiding van het WK in Qatar ernstig zijn uitgebuit en dat bij de bouwwerkzaamheden meer dan 6.000 arbeiders zijn omgekomen;</text:p>
      <text:p text:style-name="ifm_p_mt.3.76mm_ifm">constaterende dat TOTO, dat deel uitmaakt van staatsdeelneming de Nederlandse Loterij, aangeeft dat het ondanks deze ernstige humanitaire misstanden tóch reclame gaat maken rond dit voetbaltoernooi;</text:p>
      <text:p text:style-name="ifm_p_mt.3.76mm_ifm">overwegende dat, in tegenstelling tot TOTO, nota bene mede-KNVB-sponsoren als ING en Bitvavo hebben aangegeven wegens deze misstanden géén op het WK gerichte reclame te maken;</text:p>
      <text:p text:style-name="ifm_p_mt.3.76mm_ifm">overwegende dat ook andere merken van de Nederlandse Loterij, zoals Staatsloterij en Krasloten, besloten hebben geen reclame te maken rond het WK;</text:p>
      <text:p text:style-name="ifm_p_mt.3.76mm_ifm">overwegende dat de Kamer de regering middels de motie-Karabulut c.s. (21501–02, nr. 2273) heeft verzocht geen afvaardiging te sturen naar het WK;</text:p>
      <text:p text:style-name="ifm_p_mt.3.76mm_ifm">verzoekt de regering in haar rol als aandeelhouder van de Nederlandse Loterij er zorg voor te dragen dat staatsdeelnemingen en hun dochterondernemingen geen reclame maken rond het WK in Qatar,</text:p>
      <text:p text:style-name="ifm_p_mt.3.76mm_ifm">en gaat over tot de orde van de dag.</text:p>
      <text:p text:style-name="ifm_p_mt.3.76mm_ifm">Grinwis</text:p>
      <text:p text:style-name="ifm_p_ifm">Bikker</text:p>
      <text:p text:style-name="ifm_p_ifm">Inge van Dijk</text:p>
      <text:p text:style-name="ifm_p_ifm">Alkaya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165, nr. 3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165, nr. 3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; Motie van het lid Grinwis c.s. over ervoor zorg dragen dat staatsdeelnemingen en hun dochterondernemingen geen reclame maken rond het WK in Qatar</dc:title>
    <meta:user-defined meta:name="OVERHEIDop.ParlID/DC.identifier">kst-28165-378</meta:user-defined>
    <meta:user-defined meta:name="OVERHEIDop.ondernummer">378</meta:user-defined>
    <meta:user-defined meta:name="DCTERMS.W3CDTF/DCTERMS.available">2022-09-13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inwis c.s. over ervoor zorg dragen dat staatsdeelnemingen en hun dochterondernemingen geen reclame maken rond het WK in Qatar</meta:user-defined>
    <meta:user-defined meta:name="OVERHEIDop.indiener">S.C. Kröger</meta:user-defined>
    <meta:user-defined meta:name="OVERHEIDop.indiener">M.Ö. Alkaya</meta:user-defined>
    <meta:user-defined meta:name="OVERHEIDop.indiener">I. (Inge) van Dijk</meta:user-defined>
    <meta:user-defined meta:name="OVERHEIDop.indiener">M.H. Bikker</meta:user-defined>
    <meta:user-defined meta:name="OVERHEIDop.indiener">P.A. Grinwis</meta:user-defined>
    <meta:user-defined meta:name="OVERHEIDop.dossiertitel">Deelnemingenbeleid Rijksov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2</meta:user-defined>
    <meta:user-defined meta:name="DC.title">Deelnemingenbeleid Rijksoverheid; Motie; Motie van het lid Grinwis c.s. over ervoor zorg dragen dat staatsdeelnemingen en hun dochterondernemingen geen reclame maken rond het WK in Qat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