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64
      <text:tab/>MOTIE VAN HET LID TONY VAN DIJCK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Nederland behoefte heeft aan een veilige staatsspaarbank;</text:p>
      <text:p text:style-name="ifm_p_mt.3.76mm_ifm">overwegende dat de Volksbank nog steeds in handen is van de Staat;</text:p>
      <text:p text:style-name="ifm_p_mt.3.76mm_ifm">verzoekt de regering om van de Volksbank een staatsspaarbank te maken, waarbij spaargelden worden beheerd en kredieten worden verleend aan particulieren en ondernemers zonder winstoogmerk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165, nr. 3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165, nr. 3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Tony van Dijck over van de Volksbank een staatsspaarbank maken</dc:title>
    <meta:user-defined meta:name="OVERHEIDop.ParlID/DC.identifier">kst-28165-364</meta:user-defined>
    <meta:user-defined meta:name="OVERHEIDop.ondernummer">364</meta:user-defined>
    <meta:user-defined meta:name="DCTERMS.W3CDTF/DCTERMS.available">2022-02-04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Tony van Dijck over van de Volksbank een staatsspaarbank maken</meta:user-defined>
    <meta:user-defined meta:name="OVERHEIDop.indiener">A.P.C. (Tony) van Dijck</meta:user-defined>
    <meta:user-defined meta:name="OVERHEIDop.dossiertitel">Deelnemingenbeleid Rijks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Deelnemingenbeleid Rijksoverheid; Motie; Motie van het lid Tony van Dijck over van de Volksbank een staatsspaarban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