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63
      <text:tab/>MOTIE VAN HET LID TONY VAN DIJCK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Franse staat inmiddels een aandelenbelang van 30% heeft in Air France-KLM tegenover 9,3% van Nederland;</text:p>
      <text:p text:style-name="ifm_p_mt.3.76mm_ifm">overwegende dat het onwenselijk is dat Air France zijn grip op KLM verder verstevigt;</text:p>
      <text:p text:style-name="ifm_p_mt.3.76mm_ifm">verzoekt de regering om KLM los te weken van Air Franc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Tony van Dijck over de KLM losweken van Air France</dc:title>
    <meta:user-defined meta:name="OVERHEIDop.ParlID/DC.identifier">kst-28165-363</meta:user-defined>
    <meta:user-defined meta:name="OVERHEIDop.ondernummer">363</meta:user-defined>
    <meta:user-defined meta:name="DCTERMS.W3CDTF/DCTERMS.available">2022-02-04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ony van Dijck over de KLM losweken van Air France</meta:user-defined>
    <meta:user-defined meta:name="OVERHEIDop.indiener">A.P.C. (Tony) van Dijck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Deelnemingenbeleid Rijksoverheid; Motie; Motie van het lid Tony van Dijck over de KLM losweken van Air Franc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