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52
      <text:tab/>NADER GEWIJZIGDE MOTIE VAN DE LEDEN VAN RAAN EN SIMONS TER VERVANGING VAN DIE GEDRUKT ONDER NR. 351</text:h>
      <text:p text:style-name="ifm_p_ifm">Voorgesteld 22 april 2021</text:p>
      <text:p text:style-name="ifm_p_mt.3.76mm_ifm">De Kamer,</text:p>
      <text:p text:style-name="ifm_p_mt.3.76mm_ifm">gehoord de beraadslaging,</text:p>
      <text:p text:style-name="ifm_p_mt.3.76mm_ifm">constaterende dat door Bonaire Brandstof Terminals B.V. (BBT) op te richten nieuwe olie-infrastructuur op Bonaire wordt aangelegd, waardoor Bonaire voor langere tijd vast blijft zitten aan fossiele brandstoffen;</text:p>
      <text:p text:style-name="ifm_p_mt.3.76mm_ifm">overwegende dat dit niet de oplossing is voor Bonaires energieprobleem;</text:p>
      <text:p text:style-name="ifm_p_ifm">verzoekt de regering, om:</text:p>
      <text:p text:style-name="ifm_p_indent.-5mm_mleft.5mm_ifm">–<text:tab/>zwaarder in te zetten op duurzamere vormen van energieopwekking voor Bonaire, waarbij naast zon en wind ook naar andere alternatieven wordt gekeken, zoals Ocean Thermal Energy Conversion (OTEC), en de Kamer hierover te informeren;</text:p>
      <text:p text:style-name="ifm_p_indent.-5mm_mleft.5mm_ifm">–<text:tab/>in de doelomschrijving in de statuten van Bonaire Brandstof Terminals B.V. vast te leggen dat het hoofddoel is: de verduurzaming van de elektriciteitsopwekking, drinkwaterproductie en het wagenpark op Bonaire, en het uitfaseren van het gebruik van fossiele brandstoffen hiervoor, en de Kamer hierover te informeren;</text:p>
      <text:p text:style-name="ifm_p_indent.-5mm_mleft.5mm_ifm">–<text:tab/>te zorgen dat tot die tijd ook de tussenoplossing met dieselleveringen gecontinueerd wordt,</text:p>
      <text:p text:style-name="ifm_p_mt.3.76mm_ifm">en gaat over tot de orde van de dag.</text:p>
      <text:p text:style-name="ifm_p_mt.3.76mm_ifm">Van Ra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65, nr. 352<text:tab/><text:page-number text:select-page="current"/></text:p>
      </style:footer>
    </style:master-page>
    <style:master-page xmlns:sdu-fn="http://schema.sdu.nl/2011/07/functions" style:name="Landscape" style:page-layout-name="landscape-margin-text">
      <style:footer>
        <text:p text:style-name="footer">Tweede Kamer, vergaderjaar 2020-2021, 28 165,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Motie (gewijzigd/nader); Nader gewijzigde motie van de leden Van Raan en Simons over duurzamere vormen van energieopwekking voor Bonaire (t.v.v. 28165-352)</dc:title>
    <meta:user-defined meta:name="OVERHEIDop.ParlID/DC.identifier">kst-28165-352</meta:user-defined>
    <meta:user-defined meta:name="OVERHEIDop.ondernummer">352</meta:user-defined>
    <meta:user-defined meta:name="DCTERMS.W3CDTF/DCTERMS.available">2021-04-23</meta:user-defined>
    <meta:user-defined meta:name="OVERHEIDop.KamerstukTypen/DC.type">Motie</meta:user-defined>
    <meta:user-defined meta:name="OVERHEIDop.dossiernummer">28165</meta:user-defined>
    <meta:user-defined meta:name="OVERHEIDop.documenttitel">Nader gewijzigde motie van de leden Van Raan en Simons over duurzamere vormen van energieopwekking voor Bonaire (t.v.v. 28165-352)</meta:user-defined>
    <meta:user-defined meta:name="OVERHEIDop.indiener">S.H. Simons</meta:user-defined>
    <meta:user-defined meta:name="OVERHEIDop.indiener">L. van Raan</meta:user-defined>
    <meta:user-defined meta:name="OVERHEIDop.dossiertitel">Deelnemingenbeleid Rijks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Deelnemingenbeleid Rijksoverheid; Motie (gewijzigd/nader); Nader gewijzigde motie van de leden Van Raan en Simons over duurzamere vormen van energieopwekking voor Bonaire (t.v.v. 28165-3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