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48
      <text:tab/>MOTIE VAN HET LID NIJBOER</text:h>
      <text:p text:style-name="ifm_p_ifm">Voorgesteld 13 april 2021</text:p>
      <text:p text:style-name="ifm_p_mt.3.76mm_ifm">De Kamer,</text:p>
      <text:p text:style-name="ifm_p_mt.3.76mm_ifm">gehoord de beraadslaging,</text:p>
      <text:p text:style-name="ifm_p_mt.3.76mm_ifm">overwegende dat de Minister van Financiën oppert de dienstregeling voor het openbaar vervoer te versoberen;</text:p>
      <text:p text:style-name="ifm_p_mt.3.76mm_ifm">overwegende dat treinen en bussen veelal uitpuilden voor de coronacrisis begon en goed openbaar vervoer op het platteland van cruciaal belang is voor de leefbaarheid in de regio;</text:p>
      <text:p text:style-name="ifm_p_mt.3.76mm_ifm">roept de Minister van Financiën op te voorkomen dat ov-bedrijven gaan snijden in de dienstregeling en nodeloos mensen worden ontslagen, door voldoende compensatie te bieden voor de gemiste inkomst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165, nr. 3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165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Nijboer over ov-bedrijven voldoende compensatie bieden voor gemiste inkomsten</dc:title>
    <meta:user-defined meta:name="OVERHEIDop.ParlID/DC.identifier">kst-28165-348</meta:user-defined>
    <meta:user-defined meta:name="OVERHEIDop.ondernummer">348</meta:user-defined>
    <meta:user-defined meta:name="DCTERMS.W3CDTF/DCTERMS.available">2021-04-14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Nijboer over ov-bedrijven voldoende compensatie bieden voor gemiste inkomsten</meta:user-defined>
    <meta:user-defined meta:name="OVERHEIDop.indiener">H. Nijboer</meta:user-defined>
    <meta:user-defined meta:name="OVERHEIDop.dossiertitel">Deelnemingenbeleid Rijksoverh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3</meta:user-defined>
    <meta:user-defined meta:name="DC.title">Deelnemingenbeleid Rijksoverheid; Motie; Motie van het lid Nijboer over ov-bedrijven voldoende compensatie bieden voor gemiste inkom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