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3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46
      <text:tab/>MOTIE VAN HET LID HAMMELBURG</text:h>
      <text:p text:style-name="ifm_p_ifm">Voorgesteld 13 april 2021</text:p>
      <text:p text:style-name="ifm_p_mt.3.76mm_ifm">De Kamer,</text:p>
      <text:p text:style-name="ifm_p_mt.3.76mm_ifm">gehoord de beraadslaging,</text:p>
      <text:p text:style-name="ifm_p_mt.3.76mm_ifm">constaterende dat op basis van de Tijdelijke kaderregeling inzake staatssteun ter ondersteuning van de economie vanwege de huidige COVID-19-uitbraak, paragraaf 78 «in geen geval bonussen of andere variabele of vergelijkbare beloningselementen mogen worden betaald»;</text:p>
      <text:p text:style-name="ifm_p_mt.3.76mm_ifm">overwegende dat uit de ava-documenten blijkt dat de CEO van Air France-KLM wel een bonus krijgt toegekend maar deze voorwaardelijk is aan het behalen van doelen en aflossen van steunmaatregelen;</text:p>
      <text:p text:style-name="ifm_p_mt.3.76mm_ifm">van mening dat een dergelijke maas in de tijdelijke kaderregeling onwenselijk is en de maatschappelijke steun voor kapitalisatiemaatregelen verder ondergraaft;</text:p>
      <text:p text:style-name="ifm_p_mt.3.76mm_ifm">constaterende dat artikel 109 van het Verdrag voor de werking van de Europese Unie luidt: «De Raad kan op voorstel van de Commissie en na raadpleging van het Europees parlement alle verordeningen vaststellen, dienstig voor de toepassing van de artikelen 107 en 108, en met name de voorwaarden voor de toepassing van artikel 108, lid 3, bepalen alsmede de van die procedure vrijgestelde soorten van steunmaatregelen»;</text:p>
      <text:p text:style-name="ifm_p_mt.3.76mm_ifm">verzoekt de regering, om dit probleem bij de Europese Commissie aan te kaarten, voorstellen tot wijzigingen te doen en hiervoor binnen de Raad met gelijkgestemde landen op te trekken,</text:p>
      <text:p text:style-name="ifm_p_mt.3.76mm_ifm">en gaat over tot de orde van de dag.</text:p>
      <text:p text:style-name="ifm_p_mt.3.76mm_ifm">Hammel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165, nr. 346<text:tab/><text:page-number text:select-page="current"/></text:p>
      </style:footer>
    </style:master-page>
    <style:master-page xmlns:sdu-fn="http://schema.sdu.nl/2011/07/functions" style:name="Landscape" style:page-layout-name="landscape-margin-text">
      <style:footer>
        <text:p text:style-name="footer">Tweede Kamer, vergaderjaar 2020-2021, 28 165,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Motie; Motie van het lid Hammelburg over bonusuitkeringen bij staatssteun aankaarten bij de Europese Commissie</dc:title>
    <meta:user-defined meta:name="OVERHEIDop.ParlID/DC.identifier">kst-28165-346</meta:user-defined>
    <meta:user-defined meta:name="OVERHEIDop.ondernummer">346</meta:user-defined>
    <meta:user-defined meta:name="DCTERMS.W3CDTF/DCTERMS.available">2021-04-14</meta:user-defined>
    <meta:user-defined meta:name="OVERHEIDop.KamerstukTypen/DC.type">Motie</meta:user-defined>
    <meta:user-defined meta:name="OVERHEIDop.dossiernummer">28165</meta:user-defined>
    <meta:user-defined meta:name="OVERHEIDop.documenttitel">Motie van het lid Hammelburg over bonusuitkeringen bij staatssteun aankaarten bij de Europese Commissie</meta:user-defined>
    <meta:user-defined meta:name="OVERHEIDop.indiener">A.R. Hammelburg</meta:user-defined>
    <meta:user-defined meta:name="OVERHEIDop.dossiertitel">Deelnemingenbeleid Rijksove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3</meta:user-defined>
    <meta:user-defined meta:name="DC.title">Deelnemingenbeleid Rijksoverheid; Motie; Motie van het lid Hammelburg over bonusuitkeringen bij staatssteun aankaarten bij de Europes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