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3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343
      <text:tab/>MOTIE VAN HET LID ALKAYA</text:h>
      <text:p text:style-name="ifm_p_ifm">Voorgesteld 13 april 2021</text:p>
      <text:p text:style-name="ifm_p_mt.3.76mm_ifm">De Kamer,</text:p>
      <text:p text:style-name="ifm_p_mt.3.76mm_ifm">gehoord de beraadslaging,</text:p>
      <text:p text:style-name="ifm_p_mt.3.76mm_ifm">constaterende dat KLM-medewerkers worden gedwongen om vijf dagen per week te werken, ook als zij een contract hebben met een gering aantal uren, en dat zij daarnaast hun onregelmatigheidstoeslag moeten inleveren;</text:p>
      <text:p text:style-name="ifm_p_mt.3.76mm_ifm">constaterende dat KLM vaste medewerkers ontslaat, maar voor exact dezelfde of vergelijkbare functies via uitzendbureaus op zoek is naar flexpersoneel dat nauwelijks boven het minimumloon betaald wordt;</text:p>
      <text:p text:style-name="ifm_p_mt.3.76mm_ifm">constaterende dat KLM-medewerkers reeds een loonoffer hebben gebracht;</text:p>
      <text:p text:style-name="ifm_p_mt.3.76mm_ifm">overwegende dat de topman van Air France-KLM een miljoenenbonus heeft ontvangen;</text:p>
      <text:p text:style-name="ifm_p_mt.3.76mm_ifm">verzoekt de regering, om al haar mogelijke invloedkanalen, onder meer als grootaandeelhouder in de holding, in te zetten om de achteruitgang van arbeidsomstandigheden bij KLM onmiddellijk te stopp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165, nr. 3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165, nr. 3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elnemingenbeleid Rijksoverheid; Motie; Motie van het lid Alkaya over het stoppen van de achteruitgang van de arbeidsomstandigheden bij KLM</dc:title>
    <meta:user-defined meta:name="OVERHEIDop.ParlID/DC.identifier">kst-28165-343</meta:user-defined>
    <meta:user-defined meta:name="OVERHEIDop.ondernummer">343</meta:user-defined>
    <meta:user-defined meta:name="DCTERMS.W3CDTF/DCTERMS.available">2021-04-14</meta:user-defined>
    <meta:user-defined meta:name="OVERHEIDop.KamerstukTypen/DC.type">Motie</meta:user-defined>
    <meta:user-defined meta:name="OVERHEIDop.dossiernummer">28165</meta:user-defined>
    <meta:user-defined meta:name="OVERHEIDop.documenttitel">Motie van het lid Alkaya over het stoppen van de achteruitgang van de arbeidsomstandigheden bij KLM</meta:user-defined>
    <meta:user-defined meta:name="OVERHEIDop.indiener">M.Ö. Alkaya</meta:user-defined>
    <meta:user-defined meta:name="OVERHEIDop.dossiertitel">Deelnemingenbeleid Rijksov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3</meta:user-defined>
    <meta:user-defined meta:name="DC.title">Deelnemingenbeleid Rijksoverheid; Motie; Motie van het lid Alkaya over het stoppen van de achteruitgang van de arbeidsomstandigheden bij KL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