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40
      <text:tab/>MOTIE VAN HET LID VAN RAAN</text:h>
      <text:p text:style-name="ifm_p_ifm">Voorgesteld 13 april 2021</text:p>
      <text:p text:style-name="ifm_p_mt.3.76mm_ifm">De Kamer,</text:p>
      <text:p text:style-name="ifm_p_mt.3.76mm_ifm">gehoord de beraadslaging,</text:p>
      <text:p text:style-name="ifm_p_mt.3.76mm_ifm">constaterende dat, getuige de vele mediaberichten, de afspraken en richtlijnen voor maatschappelijk verantwoord ondernemen (mvo) niet altijd door alle publiek gefinancierde instellingen worden nageleefd, waaronder ook bijvoorbeeld FMO;</text:p>
      <text:p text:style-name="ifm_p_mt.3.76mm_ifm">verzoekt de regering, sancties te verbinden aan het niet naleven van mvo-beleid voor met Nederlands belastinggeld gefinancierde ondernemingen, en de Kamer daarover te inform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165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165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het lid Van Raan over sancties verbinden aan het niet naleven van mvo-beleid</dc:title>
    <meta:user-defined meta:name="OVERHEIDop.ParlID/DC.identifier">kst-28165-340</meta:user-defined>
    <meta:user-defined meta:name="OVERHEIDop.ondernummer">340</meta:user-defined>
    <meta:user-defined meta:name="DCTERMS.W3CDTF/DCTERMS.available">2021-04-14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Van Raan over sancties verbinden aan het niet naleven van mvo-beleid</meta:user-defined>
    <meta:user-defined meta:name="OVERHEIDop.indiener">L. van Raan</meta:user-defined>
    <meta:user-defined meta:name="OVERHEIDop.dossiertitel">Deelnemingenbeleid Rijksov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3</meta:user-defined>
    <meta:user-defined meta:name="DC.title">Deelnemingenbeleid Rijksoverheid; Motie; Motie van het lid Van Raan over sancties verbinden aan het niet naleven van mvo-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