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39
      <text:tab/>MOTIE VAN HET LID VAN RAAN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e motie-Van Raan/Kröger (29 232, nr. 35), waarin de regering wordt verzocht «in geval van staatssteun het uitkeren van bonussen en dividend niet toe te staan»;</text:p>
      <text:p text:style-name="ifm_p_mt.3.76mm_ifm">constaterende dat Air France-KLM momenteel zwaar leunt op staatssteun;</text:p>
      <text:p text:style-name="ifm_p_mt.3.76mm_ifm">constaterende de duizenden ontslagen bij Air France-KLM;</text:p>
      <text:p text:style-name="ifm_p_mt.3.76mm_ifm">constaterende dat de CEO van Air France-KLM een bonus van 2 miljoen euro opstrijkt als beloning voor het regelen van staatssteun;</text:p>
      <text:p text:style-name="ifm_p_mt.3.76mm_ifm">spreekt uit dat het uitdelen van bonussen door Air France-KLM op dit moment volstrekt ongepast is;</text:p>
      <text:p text:style-name="ifm_p_mt.3.76mm_ifm">verzoekt de regering, haar invloed als aandeelhouder aan te wenden en zich proactief in te zetten om te voorkomen dat binnen Air France-KLM dergelijke bonussen nu worden uitgekeer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Van Raan over voorkomen dat binnen Air France-KLM bonussen worden uitgekeerd</dc:title>
    <meta:user-defined meta:name="OVERHEIDop.ParlID/DC.identifier">kst-28165-339</meta:user-defined>
    <meta:user-defined meta:name="OVERHEIDop.ondernummer">339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Raan over voorkomen dat binnen Air France-KLM bonussen worden uitgekeerd</meta:user-defined>
    <meta:user-defined meta:name="OVERHEIDop.indiener">L. van Raan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Van Raan over voorkomen dat binnen Air France-KLM bonussen worden uitgek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