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16
      <text:tab/>GEWIJZIGDE MOTIE VAN DE LEDEN RONNES EN BRUINS TER VERVANGING VAN DIE GEDRUKT ONDER NR. 309</text:h>
      <text:p text:style-name="ifm_p_ifm">Voorgesteld 19 december 2019</text:p>
      <text:p text:style-name="ifm_p_mt.3.76mm_ifm">De Kamer,</text:p>
      <text:p text:style-name="ifm_p_mt.3.76mm_ifm">gehoord de beraadslaging,</text:p>
      <text:p text:style-name="ifm_p_mt.3.76mm_ifm">constaterende dat het kansspelbeleid van de regering onder meer eruit bestaat dat kansspelverslaving moet worden voorkomen en de consument beschermd moet worden;</text:p>
      <text:p text:style-name="ifm_p_mt.3.76mm_ifm">constaterende dat de Nederlandse staat voor 100% aandeelhouder is in Holland Casino en voor 99% van de Nederlandse Loterij en dat in de doelstellingen van deze ondernemingen het Nederlandse kansspelbeleid is overgenomen;</text:p>
      <text:p text:style-name="ifm_p_mt.3.76mm_ifm">overwegende dat reclamecampagnes voor activiteiten van de Nederlandse Loterij gericht op twintigers en dertigers haaks staan op het Nederlandse kansspelbeleid;</text:p>
      <text:p text:style-name="ifm_p_mt.3.76mm_ifm">constaterende dat de Minister voor Rechtsbescherming momenteel werkt aan de lagere regelgeving voor de Wet Kansspelen op Afstand en daarnaast onderzoek laat uitvoeren naar de toekomst van het loterijstelsel en daaromtrent een kabinetsvisie voorbereidt</text:p>
      <text:p text:style-name="ifm_p_mt.3.76mm_ifm">verzoekt de regering, in de lagere regelgeving van de Wet Kansspelen op Afstand en in haar kabinetsvisie voldoende aandacht te schenken aan kwetsbare groepen; specifiek aan spelers tussen de 18 en 24 jaar, in lijn met het Nederlandse kansspelbeleid;</text:p>
      <text:p text:style-name="ifm_p_mt.3.76mm_ifm">verzoekt de regering voorts, als aandeelhouder de doelstellingen van het</text:p>
      <text:p text:style-name="ifm_p_ifm">Nederlands kansspelbeleid expliciet en actief te bespreken met de</text:p>
      <text:p text:style-name="ifm_p_ifm">staatsdeelnemingen en hierover transparant te rapporteren in het Jaarverslag Staatsdeelnemingen;</text:p>
      <text:p text:style-name="ifm_p_mt.3.76mm_ifm">en gaat over tot de orde van de dag.</text:p>
      <text:p text:style-name="ifm_p_mt.3.76mm_ifm">Ronnes</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16<text:tab/><text:page-number text:select-page="current"/></text:p>
      </style:footer>
    </style:master-page>
    <style:master-page xmlns:sdu-fn="http://schema.sdu.nl/2011/07/functions" style:name="Landscape" style:page-layout-name="landscape-margin-text">
      <style:footer>
        <text:p text:style-name="footer">Tweede Kamer, vergaderjaar 2019-2020, 28 165,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Motie (gewijzigd/nader); Gewijzigde motie van de leden Ronnes en Bruins over de doelstellingen van het kansspelbeleid expliciet bespreken met de staatsdeelnemingen (t.v.v. 28165-309)</dc:title>
    <meta:user-defined meta:name="OVERHEIDop.ParlID/DC.identifier">kst-28165-316</meta:user-defined>
    <meta:user-defined meta:name="OVERHEIDop.ondernummer">316</meta:user-defined>
    <meta:user-defined meta:name="DCTERMS.W3CDTF/DCTERMS.available">2019-12-20</meta:user-defined>
    <meta:user-defined meta:name="OVERHEIDop.KamerstukTypen/DC.type">Motie</meta:user-defined>
    <meta:user-defined meta:name="OVERHEIDop.dossiernummer">28165</meta:user-defined>
    <meta:user-defined meta:name="OVERHEIDop.documenttitel">Gewijzigde motie van de leden Ronnes en Bruins over de doelstellingen van het kansspelbeleid expliciet bespreken met de staatsdeelnemingen (t.v.v. 28165-309)</meta:user-defined>
    <meta:user-defined meta:name="OVERHEIDop.Parlementair/DC.type">Kamerstuk</meta:user-defined>
    <meta:user-defined meta:name="OVERHEIDop.indiener">E.E.W. Bruins</meta:user-defined>
    <meta:user-defined meta:name="OVERHEIDop.indiener">H.A.G. Ronnes</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Motie (gewijzigd/nader); Gewijzigde motie van de leden Ronnes en Bruins over de doelstellingen van het kansspelbeleid expliciet bespreken met de staatsdeelnemingen (t.v.v. 28165-309)</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