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4
      <text:tab/>MOTIE VAN DE LEDEN SNELS EN KRÖGER</text:h>
      <text:p text:style-name="ifm_p_ifm">Voorgesteld 18 december 2019</text:p>
      <text:p text:style-name="ifm_p_mt.3.76mm_ifm">De Kamer,</text:p>
      <text:p text:style-name="ifm_p_mt.3.76mm_ifm">gehoord de beraadslaging,</text:p>
      <text:p text:style-name="ifm_p_mt.3.76mm_ifm">constaterende dat de haven van Rotterdam een fossiel geënte infrastructuur heeft en een fossiele markt bedient;</text:p>
      <text:p text:style-name="ifm_p_mt.3.76mm_ifm">overwegende dat het fossiele tijdperk ten einde komt en dat uit vele onderzoeken blijkt dat fossiele activa aanzienlijke risico's lopen om in de transitie naar een duurzame economie afgeschreven te worden;</text:p>
      <text:p text:style-name="ifm_p_mt.3.76mm_ifm">overwegende dat dit mogelijk grote gevolgen heeft voor de haven vanuit het oogpunt van ruimtelijke ordening, werkgelegenheid en verdienvermogen;</text:p>
      <text:p text:style-name="ifm_p_mt.3.76mm_ifm">constaterende dat goed inzicht in de aard en omvang van transitierisico's voor de havens op dit moment ontbreekt, maar wel noodzakelijk is voor een houdbare langetermijnvisie;</text:p>
      <text:p text:style-name="ifm_p_mt.3.76mm_ifm">verzoekt de regering, om samen met lokale overheden te onderzoeken wat de aard, omvang en effecten van transitierisico's en -kansen zijn voor de haven van Rotterdam, en met aanbevelingen te komen hoe hierop geanticipeerd kan worden,</text:p>
      <text:p text:style-name="ifm_p_mt.3.76mm_ifm">en gaat over tot de orde van de dag.</text:p>
      <text:p text:style-name="ifm_p_mt.3.76mm_ifm">Snel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4<text:tab/><text:page-number text:select-page="current"/></text:p>
      </style:footer>
    </style:master-page>
    <style:master-page xmlns:sdu-fn="http://schema.sdu.nl/2011/07/functions" style:name="Landscape" style:page-layout-name="landscape-margin-text">
      <style:footer>
        <text:p text:style-name="footer">Tweede Kamer, vergaderjaar 2019-2020, 28 16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de leden Snels en Kröger over onderzoek naar de aard, omvang en effecten van transitierisico's voor de haven Rotterdam</dc:title>
    <meta:user-defined meta:name="OVERHEIDop.ParlID/DC.identifier">kst-28165-314</meta:user-defined>
    <meta:user-defined meta:name="OVERHEIDop.ondernummer">314</meta:user-defined>
    <meta:user-defined meta:name="DCTERMS.W3CDTF/DCTERMS.available">2019-12-19</meta:user-defined>
    <meta:user-defined meta:name="OVERHEIDop.KamerstukTypen/DC.type">Motie</meta:user-defined>
    <meta:user-defined meta:name="OVERHEIDop.dossiernummer">28165</meta:user-defined>
    <meta:user-defined meta:name="OVERHEIDop.documenttitel">Motie van de leden Snels en Kröger over onderzoek naar de aard, omvang en effecten van transitierisico's voor de haven Rotterdam</meta:user-defined>
    <meta:user-defined meta:name="OVERHEIDop.Parlementair/DC.type">Kamerstuk</meta:user-defined>
    <meta:user-defined meta:name="OVERHEIDop.indiener">S.C. Kröger</meta:user-defined>
    <meta:user-defined meta:name="OVERHEIDop.indiener">B.A.W. Snels</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Motie; Motie van de leden Snels en Kröger over onderzoek naar de aard, omvang en effecten van transitierisico's voor de haven Rotterdam</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