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3
      <text:tab/>MOTIE VAN HET LID ALKAYA</text:h>
      <text:p text:style-name="ifm_p_ifm">Voorgesteld 18 december 2019</text:p>
      <text:p text:style-name="ifm_p_mt.3.76mm_ifm">De Kamer,</text:p>
      <text:p text:style-name="ifm_p_mt.3.76mm_ifm">gehoord de beraadslaging,</text:p>
      <text:p text:style-name="ifm_p_mt.3.76mm_ifm">constaterende dat het kabinet dit jaar een aanzienlijk belang heeft genomen in KLM en tegen een besluit van de ACM in de weg heeft vrijgemaakt voor een privaat postmonopolie, maar dat tegelijkertijd energiebedrijf Eneco volledig wordt geprivatiseerd;</text:p>
      <text:p text:style-name="ifm_p_mt.3.76mm_ifm">van mening dat de overheid een duidelijke visie moet hebben op welke organisaties en welke sectoren aan marktpartijen overgelaten kunnen worden en welke niet;</text:p>
      <text:p text:style-name="ifm_p_mt.3.76mm_ifm">van mening dat private organisaties die een groot publiek belang dragen, geen concurrenten hebben of vanwege hun belang voor de samenleving sowieso niet failliet mogen gaan, niet volledig aan de markt overgelaten kunnen worden;</text:p>
      <text:p text:style-name="ifm_p_mt.3.76mm_ifm">verzoekt de regering, beleid te ontwikkelen op renationalisatie van organisaties van publiek belang in sectoren waarin de markt overduidelijk faalt,</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3<text:tab/><text:page-number text:select-page="current"/></text:p>
      </style:footer>
    </style:master-page>
    <style:master-page xmlns:sdu-fn="http://schema.sdu.nl/2011/07/functions" style:name="Landscape" style:page-layout-name="landscape-margin-text">
      <style:footer>
        <text:p text:style-name="footer">Tweede Kamer, vergaderjaar 2019-2020, 28 16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Alkaya over beleid ontwikkelen voor renationalisatie van organisaties van publiek belang</dc:title>
    <meta:user-defined meta:name="OVERHEIDop.ParlID/DC.identifier">kst-28165-313</meta:user-defined>
    <meta:user-defined meta:name="OVERHEIDop.ondernummer">313</meta:user-defined>
    <meta:user-defined meta:name="DCTERMS.W3CDTF/DCTERMS.available">2019-12-19</meta:user-defined>
    <meta:user-defined meta:name="OVERHEIDop.KamerstukTypen/DC.type">Motie</meta:user-defined>
    <meta:user-defined meta:name="OVERHEIDop.dossiernummer">28165</meta:user-defined>
    <meta:user-defined meta:name="OVERHEIDop.documenttitel">Motie van het lid Alkaya over beleid ontwikkelen voor renationalisatie van organisaties van publiek belang</meta:user-defined>
    <meta:user-defined meta:name="OVERHEIDop.Parlementair/DC.type">Kamerstuk</meta:user-defined>
    <meta:user-defined meta:name="OVERHEIDop.indiener">M.Ö. Alkay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Motie; Motie van het lid Alkaya over beleid ontwikkelen voor renationalisatie van organisaties van publiek bela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