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3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312
      <text:tab/>MOTIE VAN HET LID ALKAYA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constaterende dat het op de website van de Staatsloterij heel eenvoudig is om duizenden euro's uit te geven;</text:p>
      <text:p text:style-name="ifm_p_mt.3.76mm_ifm">overwegende dat er bijna 80.000 kansspelverslaafden in Nederland zijn;</text:p>
      <text:p text:style-name="ifm_p_mt.3.76mm_ifm">verzoekt de regering, er zorg voor te dragen dat het minder gemakkelijk wordt om in één keer veel geld te besteden via de website van de Staatsloterij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165, nr. 3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165, nr. 3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elnemingenbeleid Rijksoverheid; Motie; Motie van het lid Alkaya over het minder makkelijk maken om in één keer veel geld te besteden via de website van de Staatsloterij</dc:title>
    <meta:user-defined meta:name="OVERHEIDop.ParlID/DC.identifier">kst-28165-312</meta:user-defined>
    <meta:user-defined meta:name="OVERHEIDop.ondernummer">312</meta:user-defined>
    <meta:user-defined meta:name="DCTERMS.W3CDTF/DCTERMS.available">2019-12-19</meta:user-defined>
    <meta:user-defined meta:name="OVERHEIDop.KamerstukTypen/DC.type">Motie</meta:user-defined>
    <meta:user-defined meta:name="OVERHEIDop.dossiernummer">28165</meta:user-defined>
    <meta:user-defined meta:name="OVERHEIDop.documenttitel">Motie van het lid Alkaya over het minder makkelijk maken om in één keer veel geld te besteden via de website van de Staatsloterij</meta:user-defined>
    <meta:user-defined meta:name="OVERHEIDop.Parlementair/DC.type">Kamerstuk</meta:user-defined>
    <meta:user-defined meta:name="OVERHEIDop.indiener">M.Ö. Alkaya</meta:user-defined>
    <meta:user-defined meta:name="OVERHEIDop.vergaderjaar">2019-2020</meta:user-defined>
    <meta:user-defined meta:name="OVERHEIDop.dossiertitel">Deelnemingenbeleid Rijksover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het lid Alkaya over het minder makkelijk maken om in één keer veel geld te besteden via de website van de Staatslot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