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11
      <text:tab/>MOTIE VAN DE LEDEN SNELLER EN VAN DER LINDE</text:h>
      <text:p text:style-name="ifm_p_ifm">Voorgesteld 18 december 2019</text:p>
      <text:p text:style-name="ifm_p_mt.3.76mm_ifm">De Kamer,</text:p>
      <text:p text:style-name="ifm_p_mt.3.76mm_ifm">gehoord de beraadslaging,</text:p>
      <text:p text:style-name="ifm_p_mt.3.76mm_ifm">overwegende dat het streven van het kabinet is om doelstellingen, doeltreffendheid en doelmatigheid van beleid zo specifiek mogelijk te formuleren;</text:p>
      <text:p text:style-name="ifm_p_mt.3.76mm_ifm">overwegende dat de Nota Deelnemingenbeleid 2013 is gestoeld op de notie dat aandeelhouderschap door de Staat gerechtvaardigd is als dit toegevoegde waarde biedt bij de borging van publieke belangen die deze bedrijven behartigen;</text:p>
      <text:p text:style-name="ifm_p_mt.3.76mm_ifm">overwegende dat het begrip «publiek belang» centraal staat in deze afweging, maar als criterium onvoldoende specifiek en meetbaar is (gemaakt);</text:p>
      <text:p text:style-name="ifm_p_mt.3.76mm_ifm">verzoekt de regering, in de aangekondigde Beleidsdoorlichting Deelnemingenbeleid per staatsdeelneming te onderzoeken hoe een zo concreet en controleerbaar mogelijke beschrijving van het daarmee behartigde publiek belang kan worden gegeven;</text:p>
      <text:p text:style-name="ifm_p_mt.3.76mm_ifm">verzoekt de regering voorts, deze resultaten te betrekken bij het opstellen van de volgende Nota Deelnemingenbeleid,</text:p>
      <text:p text:style-name="ifm_p_mt.3.76mm_ifm">en gaat over tot de orde van de dag.</text:p>
      <text:p text:style-name="ifm_p_mt.3.76mm_ifm">Sneller</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11<text:tab/><text:page-number text:select-page="current"/></text:p>
      </style:footer>
    </style:master-page>
    <style:master-page xmlns:sdu-fn="http://schema.sdu.nl/2011/07/functions" style:name="Landscape" style:page-layout-name="landscape-margin-text">
      <style:footer>
        <text:p text:style-name="footer">Tweede Kamer, vergaderjaar 2019-2020, 28 16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Motie van de leden Sneller en Van der Linde over een zo concreet en controleerbaar mogelijke beschrijving per staatsdeelneming van het publiek belang</dc:title>
    <meta:user-defined meta:name="OVERHEIDop.ParlID/DC.identifier">kst-28165-311</meta:user-defined>
    <meta:user-defined meta:name="OVERHEIDop.ondernummer">311</meta:user-defined>
    <meta:user-defined meta:name="DCTERMS.W3CDTF/DCTERMS.available">2019-12-19</meta:user-defined>
    <meta:user-defined meta:name="OVERHEIDop.KamerstukTypen/DC.type">Motie</meta:user-defined>
    <meta:user-defined meta:name="OVERHEIDop.dossiernummer">28165</meta:user-defined>
    <meta:user-defined meta:name="OVERHEIDop.documenttitel">Motie van de leden Sneller en Van der Linde over een zo concreet en controleerbaar mogelijke beschrijving per staatsdeelneming van het publiek belang</meta:user-defined>
    <meta:user-defined meta:name="OVERHEIDop.Parlementair/DC.type">Kamerstuk</meta:user-defined>
    <meta:user-defined meta:name="OVERHEIDop.indiener">R.E. van der Linde</meta:user-defined>
    <meta:user-defined meta:name="OVERHEIDop.indiener">J.C. Sneller</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Motie; Motie van de leden Sneller en Van der Linde over een zo concreet en controleerbaar mogelijke beschrijving per staatsdeelneming van het publiek bela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