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01
      <text:tab/>MOTIE VAN HET LID NIJBOER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de president van De Nederlandsche Bank heeft gewaarschuwd voor de risico's die gepaard gaan met het stellen van hoge eisen aan rendementen op bankaandelen (return on equity);</text:p>
      <text:p text:style-name="ifm_p_mt.3.76mm_ifm">overwegende dat de rendementseisen van banken steeds verder worden opgeschroefd, net als de uitkeringstargets voor dividenden (pay-outratio's);</text:p>
      <text:p text:style-name="ifm_p_mt.3.76mm_ifm">verzoekt het kabinet, zich als aandeelhouder in te zetten voor gematigdere rendementseisen en pay-outratio's van bank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165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165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Nijboer over gematigder rendementseisen van banken</dc:title>
    <meta:user-defined meta:name="OVERHEIDop.ParlID/DC.identifier">kst-28165-301</meta:user-defined>
    <meta:user-defined meta:name="OVERHEIDop.ondernummer">301</meta:user-defined>
    <meta:user-defined meta:name="DCTERMS.W3CDTF/DCTERMS.available">2019-02-21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Nijboer over gematigder rendementseisen van banken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Nijboer over gematigder rendementseisen van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