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6
      <text:tab/>GEWIJZIGDE MOTIE VAN HET LID ALKAYA TER VERVANGING VAN DIE GEDRUKT ONDER NR. 295</text:h>
      <text:p text:style-name="ifm_p_ifm">Voorgesteld 13 november 2018</text:p>
      <text:p text:style-name="ifm_p_mt.3.76mm_ifm">De Kamer,</text:p>
      <text:p text:style-name="ifm_p_mt.3.76mm_ifm">gehoord de beraadslaging,</text:p>
      <text:p text:style-name="ifm_p_mt.3.76mm_ifm">constaterende, dat de beoogd directeur van Invest-NL tot de statutaire oprichting een tijdelijke ambtelijke aanstelling zal krijgen met een duur van maximaal tweeënhalf jaar;</text:p>
      <text:p text:style-name="ifm_p_mt.3.76mm_ifm">constaterende, dat hem voor die periode een vergoeding is beloofd die zowel ruim boven het bezoldigingsmaximum volgens de Wet normering topinkomens zit, als het maximumsalaris volgens het Algemeen Rijksambtenarenreglement;</text:p>
      <text:p text:style-name="ifm_p_mt.3.76mm_ifm">verzoekt de regering, de bezoldiging van de beoogd directeur van Invest-NL gedurende zijn ambtelijke aanstelling te verlagen tot onder het niveau van een ministerssalaris,</text:p>
      <text:p text:style-name="ifm_p_mt.3.76mm_ifm">en gaat over tot de orde van de dag,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 (gewijzigd/nader); Gewijzigde motie van het lid Alkaya over verlaging van de bezoldiging van de beoogd directeur van Invest-NL (t.v.v. 28165-295)</dc:title>
    <meta:user-defined meta:name="OVERHEIDop.ParlID/DC.identifier">kst-28165-296</meta:user-defined>
    <meta:user-defined meta:name="OVERHEIDop.ondernummer">296</meta:user-defined>
    <meta:user-defined meta:name="DCTERMS.W3CDTF/DCTERMS.available">2018-11-22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Gewijzigde motie van het lid Alkaya over verlaging van de bezoldiging van de beoogd directeur van Invest-NL (t.v.v. 28165-295)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 (gewijzigd/nader); Gewijzigde motie van het lid Alkaya over verlaging van de bezoldiging van de beoogd directeur van Invest-NL (t.v.v. 28165-29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