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95
      <text:tab/>MOTIE VAN HET LID ALKAYA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de heer Wouter Bos tot de statutaire oprichting van Invest-NL een tijdelijke ambtelijke aanstelling zal krijgen met een duur van maximaal tweeënhalf jaar;</text:p>
      <text:p text:style-name="ifm_p_mt.3.76mm_ifm">constaterende dat hem voor die periode een vergoeding is beloofd die ruim boven zowel het bezoldigingsmaximum volgens de Wet normering topinkomens als het maximumsalaris volgens het Algemeen Rijksambtenarenreglement ligt;</text:p>
      <text:p text:style-name="ifm_p_mt.3.76mm_ifm">verzoekt de regering, de bezoldiging van de heer Wouter Bos gedurende zijn ambtelijke aanstelling te verlagen tot onder het niveau van een ministerssalaris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65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65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Alkaya over verlaging van de bezoldiging van de beoogd directeur van Invest-NL</dc:title>
    <meta:user-defined meta:name="OVERHEIDop.ParlID/DC.identifier">kst-28165-295</meta:user-defined>
    <meta:user-defined meta:name="OVERHEIDop.ondernummer">295</meta:user-defined>
    <meta:user-defined meta:name="DCTERMS.W3CDTF/DCTERMS.available">2018-11-07</meta:user-defined>
    <meta:user-defined meta:name="OVERHEIDop.KamerstukTypen/DC.type">Motie</meta:user-defined>
    <meta:user-defined meta:name="OVERHEIDop.dossiernummer">28165</meta:user-defined>
    <meta:user-defined meta:name="OVERHEIDop.adviesRvS"/>
    <meta:user-defined meta:name="OVERHEIDop.documenttitel">Motie van het lid Alkaya over verlaging van de bezoldiging van de beoogd directeur van Invest-NL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Alkaya over verlaging van de bezoldiging van de beoogd directeur van Invest-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