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292
      <text:tab/>MOTIE VAN DE LEDEN AMHAOUCH EN VELDMAN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constaterende dat Invest-NL moet bijdragen aan het tot stand brengen van risicovolle projecten gericht op de grote maatschappelijke transities;</text:p>
      <text:p text:style-name="ifm_p_mt.3.76mm_ifm">overwegende dat voor het realiseren voor de grote transitieopgaven het midden- en kleinbedrijf (het mkb) van groot belang is;</text:p>
      <text:p text:style-name="ifm_p_mt.3.76mm_ifm">overwegende dat nog onduidelijkheid bestaat op welke manier het mkb de reële mogelijkheid krijgt om via Invest-NL hieraan bij te dragen;</text:p>
      <text:p text:style-name="ifm_p_mt.3.76mm_ifm">verzoekt de regering, om Invest-NL in de uitvoering en organisatie zo vorm te geven dat het mkb reële mogelijkheden krijgt om gebruik te maken van de kansen die Invest-NL biedt en in de memorie van toelichting van het wetsvoorstel duidelijkheid te verschaffen over welke mogelijkheden dat zijn,</text:p>
      <text:p text:style-name="ifm_p_mt.3.76mm_ifm">en gaat over tot de orde van de dag.</text:p>
      <text:p text:style-name="ifm_p_mt.3.76mm_ifm">Amhaouch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165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165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de leden Amhaouch en Veldman over reële mogelijkheden voor het mkb door Invest-NL</dc:title>
    <meta:user-defined meta:name="OVERHEIDop.ParlID/DC.identifier">kst-28165-292</meta:user-defined>
    <meta:user-defined meta:name="OVERHEIDop.ondernummer">292</meta:user-defined>
    <meta:user-defined meta:name="DCTERMS.W3CDTF/DCTERMS.available">2018-11-07</meta:user-defined>
    <meta:user-defined meta:name="OVERHEIDop.KamerstukTypen/DC.type">Motie</meta:user-defined>
    <meta:user-defined meta:name="OVERHEIDop.dossiernummer">28165</meta:user-defined>
    <meta:user-defined meta:name="OVERHEIDop.adviesRvS"/>
    <meta:user-defined meta:name="OVERHEIDop.documenttitel">Motie van de leden Amhaouch en Veldman over reële mogelijkheden voor het mkb door Invest-NL</meta:user-defined>
    <meta:user-defined meta:name="OVERHEIDop.Parlementair/DC.type">Kamerstuk</meta:user-defined>
    <meta:user-defined meta:name="OVERHEIDop.indiener">H.S. Veldman</meta:user-defined>
    <meta:user-defined meta:name="OVERHEIDop.indiener">M. Amhaouch</meta:user-defined>
    <meta:user-defined meta:name="OVERHEIDop.vergaderjaar">2018-2019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de leden Amhaouch en Veldman over reële mogelijkheden voor het mkb door Invest-N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