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77
      <text:tab/>MOTIE VAN HET LID LEIJTEN</text:h>
      <text:p text:style-name="ifm_p_ifm">Voorgesteld 31 januari 2018</text:p>
      <text:p text:style-name="ifm_p_mt.3.76mm_ifm">De Kamer,</text:p>
      <text:p text:style-name="ifm_p_mt.3.76mm_ifm">gehoord de beraadslaging,</text:p>
      <text:p text:style-name="ifm_p_mt.3.76mm_ifm">overwegende dat het Rijk aandeelhouder is omdat het belangrijk is voor het publiek belang;</text:p>
      <text:p text:style-name="ifm_p_mt.3.76mm_ifm">van mening dat het Rijk het aandeelhouderschap kan gebruiken voor meer dan het waarborgen van algemeen belang van de dienst of het bedrijf en het ontvangen van dividend;</text:p>
      <text:p text:style-name="ifm_p_mt.3.76mm_ifm">voorts van mening dat staatsdeelnemingen nog meer een visitekaartje kunnen worden als zij goed met hun personeel omgaan;</text:p>
      <text:p text:style-name="ifm_p_mt.3.76mm_ifm">verzoekt de regering, haar aandeelhoudersinvloed op staatsdeelnemingen aan te wenden om gelijke beloningen tussen mannen en vrouwen, een gezonde verhouding flexcontracten en vaste contracten, een veilig werkklimaat en een goede omgang met klokkenluiders binnen die deelnemingen te realiseren en de Kamer hierover jaarlijks te informeren bij het Jaarverslag Beheer Staatsdeelneming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165, nr. 277<text:tab/><text:page-number text:select-page="current"/></text:p>
      </style:footer>
    </style:master-page>
    <style:master-page xmlns:sdu-fn="http://schema.sdu.nl/2011/07/functions" style:name="Landscape" style:page-layout-name="landscape-margin-text">
      <style:footer>
        <text:p text:style-name="footer">Tweede Kamer, vergaderjaar 2017-2018, 28 165,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Motie; Motie van het lid Leijten over gebruiken van de aandeelhoudersinvloed</dc:title>
    <meta:user-defined meta:name="OVERHEIDop.ParlID/DC.identifier">kst-28165-277</meta:user-defined>
    <meta:user-defined meta:name="OVERHEIDop.ondernummer">277</meta:user-defined>
    <meta:user-defined meta:name="DCTERMS.W3CDTF/DCTERMS.available">2018-02-01</meta:user-defined>
    <meta:user-defined meta:name="OVERHEIDop.KamerstukTypen/DC.type">Motie</meta:user-defined>
    <meta:user-defined meta:name="OVERHEIDop.dossiernummer">28165</meta:user-defined>
    <meta:user-defined meta:name="OVERHEIDop.adviesRvS"/>
    <meta:user-defined meta:name="OVERHEIDop.documenttitel">Motie van het lid Leijten over gebruiken van de aandeelhoudersinvloed</meta:user-defined>
    <meta:user-defined meta:name="OVERHEIDop.Parlementair/DC.type">Kamerstuk</meta:user-defined>
    <meta:user-defined meta:name="OVERHEIDop.indiener">R.M. Leijten</meta:user-defined>
    <meta:user-defined meta:name="OVERHEIDop.vergaderjaar">2017-2018</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Motie; Motie van het lid Leijten over gebruiken van de aandeelhoudersinvloed</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