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69
      <text:tab/>BRIEF VAN DE MINISTER VAN ECONOMISCHE ZAKEN</text:h>
      <text:p text:style-name="ifm_p_mt.3.76mm_ifm">Aan de Voorzitter van de Tweede Kamer der Staten-Generaal</text:p>
      <text:p text:style-name="ifm_p_mt.3.76mm_ifm">Den Haag, 30 juni 2017</text:p>
      <text:p text:style-name="ifm_p_mt.3.76mm_ifm">Het kabinet heeft uw Kamer op 10 februari jl. (Kamerstuk 28 165, nr. 266) geïnformeerd over de oprichting van de Nederlandse financierings- en ontwikkelingsinstelling Invest-NL. Met deze brief geef ik u, mede namens de Minister van Financiën en de Minister voor Buitenlandse Handel en Ontwikkelingssamenwerking, aan welke voorbereidingen momenteel worden getroffen en welke stappen het kabinet nu noodzakelijk acht om een betekenisvolle start van de activiteiten van Invest-NL per 1 januari 2018 mogelijk te maken.</text:p>
      <text:p text:style-name="ifm_p_mt.3.76mm_ifm">Invest-NL wordt opgericht om investeringen te stimuleren op terreinen waar Nederland nu kansen laat liggen. Het ondersteunt de ontwikkeling van projecten en bedrijven. Invest-NL zorgt dat projecten financierbaar worden door private financiers. Ondernemers kunnen via Invest-NL terecht bij één loket voor risicokapitaal, garanties, exportkredietverzekeringen en internationale financieringsprogramma's.</text:p>
      <text:p text:style-name="ifm_p_mt.3.76mm_ifm">Invest-NL kan investeringen in bedrijven en projecten doen die vanwege onzekere risico-rendementsverhouding of lange terugverdientijden onvoldoende financiering in de markt kunnen aantrekken. De instelling kan daarnaast met eigen middelen inspelen op Europese regelingen waar nationale cofinanciering vereist is. Voor bovenstaande activiteiten heeft het kabinet € 2,5 miljard toegezegd, onder de voorwaarde dat er een akkoord is met de Europese Commissie omtrent staatssteun en onder de voorwaarde dat de kapitaalstorting wordt vormgegeven als een financiële transactie. Invest-NL zal bijdragen aan het vergroten van private financiering door onder meer institutionele beleggers en aan het vergroten van medefinanciering door Europese fondsen en programma’s. Zo draagt Invest-NL bij aan de beschikbaarheid van ondernemingsfinanciering, exportkansen en de ontwikkeling en financierbaarheid van projecten die maatschappelijke relevant zijn, maar nu nog niet in voldoende mate van de grond komen.</text:p>
      <text:p text:style-name="ifm_p_mt.3.76mm_ifm">Invest-NL richt zich op drie domeinen:</text:p>
      <text:p text:style-name="ifm_p_indent.-7mm_mleft.7mm_ifm">1.<text:tab/>Investeringen op transitiegebieden zoals energie, verduurzaming, mobiliteit en voedsel en maatschappelijke domeinen zoals zorg, veiligheid en onderwijs.</text:p>
      <text:p text:style-name="ifm_p_indent.-7mm_mleft.7mm_ifm">2.<text:tab/>Doorgroei van startups en scale-ups. Invest-NL kan durfkapitaal leveren door bijvoorbeeld een belang te nemen in een fonds dat investeert in dergelijke bedrijven. Ook kan Invest-NL zelf participeren in doorgroeiende bedrijven.</text:p>
      <text:p text:style-name="ifm_p_indent.-7mm_mleft.7mm_ifm">3.<text:tab/>Ondersteuning van internationaal opererende Nederlandse bedrijven op het gebied van export en buitenlandse investeringen, met nadruk op bijdragen aan het oplossen van wereldwijde vraagstukken.</text:p>
      <text:p text:style-name="ifm_p_ifm">Op dit moment wordt gewerkt aan het wettelijk kader, het uitwerken van de statuten en beleids- en samenwerkingsovereenkomsten, de voorbereiding van de staatssteunprocedure bij de Europese Commissie, de transitie van regelingen en mensen van de Rijksdienst voor Ondernemend Nederland (RVO) naar Invest-NL en de operationele inrichting van de instelling, met inbegrip van de joint venture met FMO.</text:p>
      <text:p text:style-name="ifm_p_mt.3.76mm_ifm">Er wordt toegewerkt naar indiening van het wetsvoorstel bij uw Kamer in het voorjaar van 2018. Afronding van de parlementaire behandeling en de staatssteunprocedure in Brussel is voorzien in het vierde kwartaal van 2018. Snel hierna kan de formele oprichting plaatsvinden. Onderdeel van het wetstraject is een publieke internetconsultatie van het conceptwetsvoorstel en de statuten. Met deze internetconsultatie worden geen onomkeerbare stappen gezet. Het kabinet is voornemens de internetconsultatie snel na de zomer te starten, om tijdig gereed te zijn voor de parlementaire behandeling.</text:p>
      <text:p text:style-name="ifm_p_mt.3.76mm_ifm">Zoals in de brief van 10 februari jl. (Kamerstuk 28 165, nr. 266) is gemeld zal het kabinet datgene doen wat nodig is om Invest-NL op 1 januari 2018 operationeel te laten zijn op die gebieden waar dat kan. Daartoe heeft het kabinet in de Voorjaarsnota middelen vrijgemaakt voor het intensiveren van de ontwikkelactiviteiten die thans worden uitgevoerd door het Nederlandse Investerings Agentschap (NIA) en FMO NL Business. Als er uit deze ontwikkelactiviteiten projecten of investeringskansen komen met een zeer urgente financieringsbehoefte, passend in de geest van Invest-NL, die niet (volledig) door marktpartijen kunnen worden gedragen, overweegt het kabinet om zelf te investeren vanuit de beoogde kapitaalstorting van € 2,5 miljard. Het kabinet zal, indien deze situatie zich voordoet voordat Invest-NL statutair is opgericht, uiteraard zorgdragen dat dit gebeurt conform de vereisten van de Comptabiliteitswet en het staatssteunkader.</text:p>
      <text:p text:style-name="ifm_p_mt.3.76mm_ifm">Het kabinet zal geen onomkeerbare stappen zetten zonder uw Kamer te betrekken. Na de zomer informeren wij u, parallel aan de internetconsultatie, opnieuw.</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165, nr. 269<text:tab/><text:page-number text:select-page="current"/></text:p>
      </style:footer>
    </style:master-page>
    <style:master-page xmlns:sdu-fn="http://schema.sdu.nl/2011/07/functions" style:name="Landscape" style:page-layout-name="landscape-margin-text">
      <style:footer>
        <text:p text:style-name="footer">Tweede Kamer, vergaderjaar 2016-2017, 28 165,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Voortgang Invest-NL</dc:title>
    <meta:user-defined meta:name="OVERHEIDop.ParlID/DC.identifier">kst-28165-269</meta:user-defined>
    <meta:user-defined meta:name="OVERHEIDop.ondernummer">269</meta:user-defined>
    <meta:user-defined meta:name="DCTERMS.W3CDTF/DCTERMS.available">2017-07-04</meta:user-defined>
    <meta:user-defined meta:name="OVERHEIDop.KamerstukTypen/DC.type">Brief</meta:user-defined>
    <meta:user-defined meta:name="OVERHEIDop.dossiernummer">28165</meta:user-defined>
    <meta:user-defined meta:name="OVERHEIDop.documenttitel">Voortgang Invest-NL</meta:user-defined>
    <meta:user-defined meta:name="OVERHEIDop.Parlementair/DC.type">Kamerstuk</meta:user-defined>
    <meta:user-defined meta:name="OVERHEIDop.indiener">H.G.J. Kamp</meta:user-defined>
    <meta:user-defined meta:name="OVERHEIDop.vergaderjaar">2016-2017</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Voortgang Invest-NL</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