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45
      <text:tab/>MOTIE VAN HET LID VAN HELVERT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het voor Nederland belangrijk is dat KLM binnen het concern Air France-KLM een zelfstandige positie behoudt;</text:p>
      <text:p text:style-name="ifm_p_mt.3.76mm_ifm">constaterende dat het verbindingennetwerk van KLM en partners van groot belang is voor de internationale bereikbaarheid, de overstapfunctie, de werkgelegenheid en de Nederlandse economie;</text:p>
      <text:p text:style-name="ifm_p_mt.3.76mm_ifm">constaterende dat de Nederlandse Staat aandeelhouder is van KLM;</text:p>
      <text:p text:style-name="ifm_p_mt.3.76mm_ifm">verzoekt de regering om, in de richting van de Franse regering en de holding van Air France-KLM duidelijk te maken dat de invloed van Nederland en KLM op geen enkele manier kleiner mag worden binnen de holding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Van Helvert over geen kleinere invloed van Nederland en KLM binnen de holding</dc:title>
    <meta:user-defined meta:name="OVERHEIDop.ParlID/DC.identifier">kst-28165-245</meta:user-defined>
    <meta:user-defined meta:name="OVERHEIDop.ondernummer">245</meta:user-defined>
    <meta:user-defined meta:name="DCTERMS.W3CDTF/DCTERMS.available">2016-03-17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Helvert over geen kleinere invloed van Nederland en KLM binnen de holding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Helvert over geen kleinere invloed van Nederland en KLM binnen de hol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