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165<text:tab/>Deelnemingenbeleid rijksoverheid </text:h>
      <text:h text:style-name="ifm_p_font.bold_size.9.06pt_mt.18.8mm_indent.-58.5mm_ifm" text:outline-level="1">Nr. 244
      <text:tab/>MOTIE VAN HET LID GRAUS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verzoekt de regering, te bezien op welke manier en met welke financiële dekking de staatsdeelneming in KLM gelijk kan worden gesteld aan het percentage van de Frans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165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165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elnemingenbeleid Rijksoverheid; Motie; Motie van het lid Graus over gelijkstelling van de staatsdeelneming in KLM aan die van de Fransen</dc:title>
    <meta:user-defined meta:name="OVERHEIDop.ParlID/DC.identifier">kst-28165-244</meta:user-defined>
    <meta:user-defined meta:name="OVERHEIDop.ondernummer">244</meta:user-defined>
    <meta:user-defined meta:name="DCTERMS.W3CDTF/DCTERMS.available">2016-03-17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Graus over gelijkstelling van de staatsdeelneming in KLM aan die van de Frans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Graus over gelijkstelling van de staatsdeelneming in KLM aan die van de Fra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