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43
      <text:tab/>MOTIE VAN HET LID GRAU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verzoekt de regering, ervoor zorg te dragen dat er geen deel van het aandelenpakket van en de zeggenschap over Transavia Nederland in Franse handen val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Graus over geen deel van het aandelenpakket van Transavia in Franse handen</dc:title>
    <meta:user-defined meta:name="OVERHEIDop.ParlID/DC.identifier">kst-28165-243</meta:user-defined>
    <meta:user-defined meta:name="OVERHEIDop.ondernummer">243</meta:user-defined>
    <meta:user-defined meta:name="DCTERMS.W3CDTF/DCTERMS.available">2016-03-17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Graus over geen deel van het aandelenpakket van Transavia in Franse hand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Graus over geen deel van het aandelenpakket van Transavia in Franse h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