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38<text:tab/>BRIEF VAN DE MINISTER VAN FINANCIËN </text:h>
      <text:p text:style-name="ifm_p_mt.3.76mm_ifm">Aan de Voorzitter van de Tweede Kamer der Staten-Generaal</text:p>
      <text:p text:style-name="ifm_p_mt.3.76mm_ifm">Den Haag, 16 februari 2016</text:p>
      <text:p text:style-name="ifm_p_mt.3.76mm_ifm">Uw Kamer heeft, bij monde van het lid Van Veldhoven tijdens de regeling van werkzaamheden op 2 februari jl., (Handelingen II 2015/16, nr. 49, Regeling van Werkzaamheden) verzocht om een toelichting op de nieuwe strategie die NS zou hebben. Dit naar aanleiding van berichtgeving door RTLZ. In deze brief ga ik in op het verzoek, mede namens de Staatssecretaris van Infrastructuur en Milieu.</text:p>
      <text:p text:style-name="ifm_p_mt.3.76mm_ifm">Zoals ik in mijn brief 18 november 2015 (Kamerstuk 28 165, nr. 229) heb gemeld, bestudeer ik samen met de Staatssecretaris van Infrastructuur en Milieu de positionering van NS. Tevens heb ik in die brief toegezegd dat uw Kamer de kabinetsopvatting over de positionering van NS tezamen met de kabinetsreactie op het Fyra-rapport zal ontvangen.</text:p>
      <text:p text:style-name="ifm_p_mt.3.76mm_ifm">NS werkt sinds medio 2015 aan het herijken en aanscherpen van de eigen positie en strategie mede naar aanleiding van de Parlementaire Enquête Fyra (Kamerstuk 33 678), de Limburg-affaire en de noodzaak tot het verbeteren van de prestaties op het hoofdrailnet. NS rondt binnen afzienbare termijn haar strategie voor de komende jaren af, na mij als aandeelhouder geraadpleegd te hebben. Daarna maakt NS het stuk openbaar.</text:p>
      <text:p text:style-name="ifm_p_mt.3.76mm_ifm">Conform het verzoek van uw Kamer en mijn eerdere toezegging, reageert het kabinet op de strategie van de NS tegelijkertijd met de Kabinetsreactie op het rapport van de Parlementaire enquête Fyra een. Er is daarna uitvoerig de gelegenheid om hierover met elkaar te spre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38<text:tab/><text:page-number text:select-page="current"/></text:p>
      </style:footer>
    </style:master-page>
    <style:master-page xmlns:sdu-fn="http://schema.sdu.nl/2011/07/functions" style:name="Landscape" style:page-layout-name="landscape-margin-text">
      <style:footer>
        <text:p text:style-name="footer">Tweede Kamer, vergaderjaar 2015-2016, 28 16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Brief regering; Reactie op verzoek van het lid Van Veldhoven, gedaan tijdens de Regeling van werkzaamheden van 2 februari 2016, over de nieuwe strategie van NS</dc:title>
    <meta:user-defined meta:name="OVERHEIDop.ParlID/DC.identifier">kst-28165-238</meta:user-defined>
    <meta:user-defined meta:name="OVERHEIDop.ondernummer">238</meta:user-defined>
    <meta:user-defined meta:name="DCTERMS.W3CDTF/DCTERMS.available">2016-02-19</meta:user-defined>
    <meta:user-defined meta:name="OVERHEIDop.KamerstukTypen/DC.type">Brief</meta:user-defined>
    <meta:user-defined meta:name="OVERHEIDop.dossiernummer">28165</meta:user-defined>
    <meta:user-defined meta:name="OVERHEIDop.documenttitel">Reactie op verzoek van het lid Van Veldhoven, gedaan tijdens de Regeling van werkzaamheden van 2 februari 2016, over de nieuwe strategie van N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verzoek van het lid Van Veldhoven, gedaan tijdens de Regeling van werkzaamheden van 2 februari 2016, over de nieuwe strategie van NS</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