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237
      <text:tab/>MOTIE VAN DE LEDEN RONNES EN MERKIES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de regering niet meer voornemens is aandelen van URENCO te verkopen;</text:p>
      <text:p text:style-name="ifm_p_mt.3.76mm_ifm">overwegende dat het bijkopen van aandelen URENCO economisch rendabel kan zijn;</text:p>
      <text:p text:style-name="ifm_p_mt.3.76mm_ifm">voorts overwegende dat een meerderheidsbelang ter borging van de publieke belangen een alternatief zou kunnen zijn voor een bijzonder aandeel met rechten en bevoegdheden;</text:p>
      <text:p text:style-name="ifm_p_mt.3.76mm_ifm">verzoekt de regering, in kaart te brengen wat de voor- en nadelen en de mogelijkheden zijn van het verwerven van een staatsbelang van 51% in URENCO en de Kamer hierover te informeren in aanloop naar het door de Minister aangekondigde wetsvoorstel over de borging van publieke belangen in URENCO,</text:p>
      <text:p text:style-name="ifm_p_mt.3.76mm_ifm">en gaat over tot de orde van de dag.</text:p>
      <text:p text:style-name="ifm_p_mt.3.76mm_ifm">Ronnes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de leden Ronnes en Merkies over de voor- en nadelen van het verwerven van een staatsbelang in Urenco in kaart brengen</dc:title>
    <meta:user-defined meta:name="OVERHEIDop.ParlID/DC.identifier">kst-28165-237</meta:user-defined>
    <meta:user-defined meta:name="OVERHEIDop.ondernummer">237</meta:user-defined>
    <meta:user-defined meta:name="DCTERMS.W3CDTF/DCTERMS.available">2016-02-19</meta:user-defined>
    <meta:user-defined meta:name="OVERHEIDop.KamerstukTypen/DC.type">Motie</meta:user-defined>
    <meta:user-defined meta:name="OVERHEIDop.dossiernummer">28165</meta:user-defined>
    <meta:user-defined meta:name="OVERHEIDop.documenttitel">Motie van de leden Ronnes en Merkies over de voor- en nadelen van het verwerven van een staatsbelang in Urenco in kaart brengen</meta:user-defined>
    <meta:user-defined meta:name="OVERHEIDop.Parlementair/DC.type">Kamerstuk</meta:user-defined>
    <meta:user-defined meta:name="OVERHEIDop.indiener">A.Z. Merkies</meta:user-defined>
    <meta:user-defined meta:name="OVERHEIDop.indiener">H.A.G. Ronnes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de leden Ronnes en Merkies over de voor- en nadelen van het verwerven van een staatsbelang in Urenco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