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236
      <text:tab/>MOTIE VAN HET LID VAN TONGEREN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overwegende dat URENCO een 100% staatsdeelneming is;</text:p>
      <text:p text:style-name="ifm_p_mt.3.76mm_ifm">overwegende dat financiële speculatie in radioactieve stoffen kan leiden tot meer transporten van radioactieve stoffen;</text:p>
      <text:p text:style-name="ifm_p_mt.3.76mm_ifm">overwegende dat deze speculatie zeker niet in het publieke belang is;</text:p>
      <text:p text:style-name="ifm_p_mt.3.76mm_ifm">overwegende dat elk nucleair transport extra risico geeft en dit in strijd is met verschillende verdragen die transporten beperken tot de strikt noodzakelijke;</text:p>
      <text:p text:style-name="ifm_p_mt.3.76mm_ifm">verzoekt de regering, te zorgen dat staatsdeelnemingen niet participeren in speculatie met radioactieve stoffen of deze faciliteren;</text:p>
      <text:p text:style-name="ifm_p_mt.3.76mm_ifm">verzoekt de regering tevens, niet mee te werken aan het verlenen van transportvergunningen die speculatie ondersteunen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het lid Van Tongeren over staatsdeelnemingen niet laten participeren in speculatie met radioactieve stoffen</dc:title>
    <meta:user-defined meta:name="OVERHEIDop.ParlID/DC.identifier">kst-28165-236</meta:user-defined>
    <meta:user-defined meta:name="OVERHEIDop.ondernummer">236</meta:user-defined>
    <meta:user-defined meta:name="DCTERMS.W3CDTF/DCTERMS.available">2016-02-19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Tongeren over staatsdeelnemingen niet laten participeren in speculatie met radioactieve stoff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Tongeren over staatsdeelnemingen niet laten participeren in speculatie met radioactiev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