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9.06pt_mt.18.8mm_indent.-58.5mm_ifm" text:outline-level="1">Nr. 235
      <text:tab/>MOTIE VAN HET LID VAN TONGEREN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momenteel meerdere staatsdeelnemingen een basis in fossiele energie hebben;</text:p>
      <text:p text:style-name="ifm_p_mt.3.76mm_ifm">overwegende dat we staatsdeelnemingen hebben om een publiek doel te dienen;</text:p>
      <text:p text:style-name="ifm_p_mt.3.76mm_ifm">overwegende dat het regeringsbeleid is om te komen tot een economie die meer en meer gebaseerd is op schone energie;</text:p>
      <text:p text:style-name="ifm_p_mt.3.76mm_ifm">verzoekt de regering, een langetermijnstrategie te ontwikkelen voor staatsdeelnemingen met de focus op het publieke belang van een duurzame economie en hierover jaarlijks te rapporteren, bijvoorbeeld in het jaarverslag Staatsdeelnemingen;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8 165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8 165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elnemingenbeleid Rijksoverheid; Motie; Motie van het lid Van Tongeren over een langetermijnstrategie voor staatsdeelnemingen</dc:title>
    <meta:user-defined meta:name="OVERHEIDop.ParlID/DC.identifier">kst-28165-235</meta:user-defined>
    <meta:user-defined meta:name="OVERHEIDop.ondernummer">235</meta:user-defined>
    <meta:user-defined meta:name="DCTERMS.W3CDTF/DCTERMS.available">2016-02-1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Van Tongeren over een langetermijnstrategie voor staatsdeelnemingen</meta:user-defined>
    <meta:user-defined meta:name="OVERHEIDop.Parlementair/DC.type">Kamerstuk</meta:user-defined>
    <meta:user-defined meta:name="OVERHEIDop.indiener">L. van Tongeren</meta:user-defined>
    <meta:user-defined meta:name="OVERHEIDop.vergaderjaar">2015-2016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Van Tongeren over een langetermijnstrategie voor staatsdeelnem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