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27
      <text:tab/>BRIEF VAN DE MINISTER VAN FINANCIËN</text:h>
      <text:p text:style-name="ifm_p_mt.3.76mm_ifm">Aan de Voorzitter van de Tweede Kamer der Staten-Generaal</text:p>
      <text:p text:style-name="ifm_p_mt.3.76mm_ifm">Den Haag, 15 oktober 2015</text:p>
      <text:p text:style-name="ifm_p_mt.3.76mm_ifm">Hierbij zend ik u het Jaarverslag Beheer Staatsdeelnemingen 2014<text:note text:id="ID-602639-d36e83" text:note-class="footnote"><text:note-citation text:label="1 ">1</text:note-citation><text:note-body><text:p text:style-name="ifm_p_font.normal_size.6.93pt_mt..5mm_indent.-0.1161in_mleft.0.1161in_ifm">Raadpleegbaar via www.tweedekamer.nl</text:p></text:note-body></text:note>.</text:p>
      <text:p text:style-name="ifm_p_mt.3.76mm_ifm">In het jaarverslag wordt weergegeven hoe het Ministerie van Financiën in 2014 invulling heeft gegeven aan het aandeelhouderschap in de staatsdeelnemingen. Tevens wordt op uniforme wijze een overzicht gegeven van (financiële) gegevens die de staatsdeelnemingen zelf hebben gepubliceerd in hun jaarverslag.</text:p>
      <text:p text:style-name="ifm_p_mt.3.76mm_ifm">Het voorliggende Jaarverslag Beheer Staatsdeelnemingen 2014 is, onder andere naar aanleiding van aanbevelingen van de Algemene Rekenkamer in het rapport «De Staat als aandeelhouder» (Kamerstuk 28 165, nr. 183) en toezeggingen aan uw Kamer, verbeterd ten opzichte van vorige edities. Zoals toegezegd is de specifieke informatie over de individuele deelnemingen vergroot. Hierbij is geen onderscheid gemaakt tussen deelnemingen in beheer bij het Ministerie van Financiën en deelnemingen waarvan de aandeelhoudersrol door een ander departement wordt vervuld. Bovendien is de informatie waar mogelijk grafisch gepresenteerd om de informatiewaarde van het jaarverslag verder te vergroten.</text:p>
      <text:p text:style-name="ifm_p_mt.3.76mm_ifm">Het jaarverslag 2014 is in hoofdzaak een digitaal document, met bijbehorende leesvriendelijke functionaliteiten. Het document is vanzelfsprekend ook nog steeds printbaa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165, nr. 227<text:tab/><text:page-number text:select-page="current"/></text:p>
      </style:footer>
    </style:master-page>
    <style:master-page xmlns:sdu-fn="http://schema.sdu.nl/2011/07/functions" style:name="Landscape" style:page-layout-name="landscape-margin-text">
      <style:footer>
        <text:p text:style-name="footer">Tweede Kamer, vergaderjaar 2015-2016, 28 165,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Brief regering; Jaarverslag Beheer Staatsdeelnemingen 2014</dc:title>
    <meta:user-defined meta:name="OVERHEIDop.ParlID/DC.identifier">kst-28165-227</meta:user-defined>
    <meta:user-defined meta:name="OVERHEIDop.ondernummer">227</meta:user-defined>
    <meta:user-defined meta:name="DCTERMS.W3CDTF/DCTERMS.available">2015-10-19</meta:user-defined>
    <meta:user-defined meta:name="OVERHEIDop.KamerstukTypen/DC.type">Brief</meta:user-defined>
    <meta:user-defined meta:name="OVERHEIDop.dossiernummer">28165</meta:user-defined>
    <meta:user-defined meta:name="OVERHEIDop.documenttitel">Jaarverslag Beheer Staatsdeelnemingen 2014</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Jaarverslag Beheer Staatsdeelnemingen 2014</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