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 </text:h>
      <text:h text:style-name="ifm_p_font.bold_size.12.26pt_mt.7.52mm_indent.-58.5mm_ifm" text:outline-level="1">29 984<text:tab/>Spoor: vervoer- en beheerplan</text:h>
      <text:h text:style-name="ifm_p_font.bold_size.9.06pt_mt.18.8mm_indent.-58.5mm_ifm" text:outline-level="1">Nr. 214
      <text:tab/>GEWIJZIGDE MOTIE VAN DE LEDEN DIK-FABER EN HOOGLAND TER VERVANGING VAN DIE GEDRUKT ONDER NR. 209</text:h>
      <text:p text:style-name="ifm_p_ifm">Voorgesteld 16 juni 2015</text:p>
      <text:p text:style-name="ifm_p_mt.3.76mm_ifm">De Kamer,</text:p>
      <text:p text:style-name="ifm_p_mt.3.76mm_ifm">gehoord de beraadslaging,</text:p>
      <text:p text:style-name="ifm_p_mt.3.76mm_ifm">overwegende, dat de situatie in Limburg aanleiding geeft om opnieuw na te denken over de positie van de NS op terreinen waar zij moet samenwerken met concurrenten of waar concurrenten afhankelijk zijn van NS zoals bij stations, samenloop en dienstregeling, OV-betaalsystemen en reisinformatie;</text:p>
      <text:p text:style-name="ifm_p_mt.3.76mm_ifm">overwegende, dat in het najaar de enquêtecommissie Fyra haar eindrapport zal opleveren waarin ongetwijfeld aandacht zal worden besteed aan de positie van de NS;</text:p>
      <text:p text:style-name="ifm_p_mt.3.76mm_ifm">verzoekt het kabinet, vanuit het publieke belang in het najaar de Tweede Kamer een notitie voor te leggen met voor- en nadelen van de huidige positionering van de NS en mogelijke optimalisaties en alternatieven zodat daar een fundamenteel debat over gevoerd kan worden;</text:p>
      <text:p text:style-name="ifm_p_mt.3.76mm_ifm">verzoekt het kabinet daarbij tevens de positionering van spoorbedrijven in andere EU-lidstaten te betrekken,</text:p>
      <text:p text:style-name="ifm_p_mt.3.76mm_ifm">en gaat over tot de orde van de dag.</text:p>
      <text:p text:style-name="ifm_p_mt.3.76mm_ifm">Dik-Fab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14<text:tab/><text:page-number text:select-page="current"/></text:p>
      </style:footer>
    </style:master-page>
    <style:master-page xmlns:sdu-fn="http://schema.sdu.nl/2011/07/functions" style:name="Landscape" style:page-layout-name="landscape-margin-text">
      <style:footer>
        <text:p text:style-name="footer">Tweede Kamer, vergaderjaar 2014-2015, 28 165,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Gewijzigde motie (nader); Gewijzigde motie van de leden Dik-Faber en Hoogland (t.v.v. 28165, nr. 209) over een notitie over de voor- en nadelen van de huidige positionering van de NS</dc:title>
    <meta:user-defined meta:name="OVERHEIDop.ParlID/DC.identifier">kst-28165-214</meta:user-defined>
    <meta:user-defined meta:name="OVERHEIDop.ondernummer">214</meta:user-defined>
    <meta:user-defined meta:name="DCTERMS.W3CDTF/DCTERMS.available">2015-06-17</meta:user-defined>
    <meta:user-defined meta:name="OVERHEIDop.KamerstukTypen/DC.type">Motie</meta:user-defined>
    <meta:user-defined meta:name="OVERHEIDop.dossiernummer">28165;29984</meta:user-defined>
    <meta:user-defined meta:name="OVERHEIDop.documenttitel">Gewijzigde motie van de leden Dik-Faber en Hoogland (t.v.v. 28165, nr. 209) over een notitie over de voor- en nadelen van de huidige positionering van de NS</meta:user-defined>
    <meta:user-defined meta:name="OVERHEIDop.Parlementair/DC.type">Kamerstuk</meta:user-defined>
    <meta:user-defined meta:name="OVERHEIDop.indiener">D. Hoogland</meta:user-defined>
    <meta:user-defined meta:name="OVERHEIDop.indiener">R.K. Dik-Faber</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Gewijzigde motie (nader); Gewijzigde motie van de leden Dik-Faber en Hoogland (t.v.v. 28165, nr. 209) over een notitie over de voor- en nadelen van de huidige positionering van de NS</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