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12.26pt_mt.7.52mm_indent.-58.5mm_ifm" text:outline-level="1">29 984<text:tab/>Spoor: vervoer- en beheerplan</text:h>
      <text:h text:style-name="ifm_p_font.bold_size.9.06pt_mt.18.8mm_indent.-58.5mm_ifm" text:outline-level="1">Nr. 212
      <text:tab/>GEWIJZIGDE MOTIE VAN DE LEDEN VAN VELDHOVEN EN DE BOER TER VERVANGING VAN DIE GEDRUKT ONDER NR. 202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constaterende dat er verder onderzoek wordt gedaan naar de interne bedrijfscultuur en procedures binnen NS;</text:p>
      <text:p text:style-name="ifm_p_mt.3.76mm_ifm">overwegende dat daarbij van belang is dat onderzoekers volledig onafhankelijk zijn, en de NS dus niet zelf kan optreden als opdrachtgever van dit onderzoek;</text:p>
      <text:p text:style-name="ifm_p_mt.3.76mm_ifm">verzoekt de regering, als medeopdrachtgever te fungeren voor dit onderzoek, dit te laten uitvoeren door een onafhankelijk bureau en de Kamer over onderzoeksopdracht en -uitvoering te informeren,</text:p>
      <text:p text:style-name="ifm_p_mt.3.76mm_ifm">en gaat over tot de orde van de dag.</text:p>
      <text:p text:style-name="ifm_p_mt.3.76mm_ifm">Van Veldhoven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165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165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eelnemingenbeleid Rijksoverheid; Gewijzigde motie (nader); Gewijzigde motie van de leden Van Veldhoven en De Boer (t.v.v. 28165, nr. 202) over de regering als mede-opdrachtgever van het onderzoek naar de interne bedrijfscultuur van NS</dc:title>
    <meta:user-defined meta:name="OVERHEIDop.ParlID/DC.identifier">kst-28165-212</meta:user-defined>
    <meta:user-defined meta:name="OVERHEIDop.ondernummer">212</meta:user-defined>
    <meta:user-defined meta:name="DCTERMS.W3CDTF/DCTERMS.available">2015-06-17</meta:user-defined>
    <meta:user-defined meta:name="OVERHEIDop.KamerstukTypen/DC.type">Motie</meta:user-defined>
    <meta:user-defined meta:name="OVERHEIDop.dossiernummer">28165;29984</meta:user-defined>
    <meta:user-defined meta:name="OVERHEIDop.documenttitel">Gewijzigde motie van de leden Van Veldhoven en De Boer (t.v.v. 28165, nr. 202) over de regering als mede-opdrachtgever van het onderzoek naar de interne bedrijfscultuur van NS</meta:user-defined>
    <meta:user-defined meta:name="OVERHEIDop.Parlementair/DC.type">Kamerstuk</meta:user-defined>
    <meta:user-defined meta:name="OVERHEIDop.indiener">B.G. de Boer</meta:user-defined>
    <meta:user-defined meta:name="OVERHEIDop.indiener">S. van Veldhoven</meta:user-defined>
    <meta:user-defined meta:name="OVERHEIDop.vergaderjaar">2014-2015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Gewijzigde motie (nader); Gewijzigde motie van de leden Van Veldhoven en De Boer (t.v.v. 28165, nr. 202) over de regering als mede-opdrachtgever van het onderzoek naar de interne bedrijfscultuur van 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