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12.26pt_mt.7.52mm_indent.-58.5mm_ifm" text:outline-level="1">29 984<text:tab/>Spoor: vervoer- en beheerplan</text:h>
      <text:h text:style-name="ifm_p_font.bold_size.9.06pt_mt.18.8mm_indent.-58.5mm_ifm" text:outline-level="1">Nr. 208
      <text:tab/>MOTIE VAN HET LID VAN TONGEREN</text:h>
      <text:p text:style-name="ifm_p_ifm">Voorgesteld 9 juni 2015</text:p>
      <text:p text:style-name="ifm_p_mt.3.76mm_ifm">De Kamer,</text:p>
      <text:p text:style-name="ifm_p_mt.3.76mm_ifm">gehoord de beraadslaging,</text:p>
      <text:p text:style-name="ifm_p_mt.3.76mm_ifm">overwegende dat niet voldoende duidelijk is welke diensten NS bij aanbestedingen moet leveren aan concurrerende vervoerders op het spoor;</text:p>
      <text:p text:style-name="ifm_p_mt.3.76mm_ifm">verzoekt de regering, te onderzoeken in hoeverre de geldende wet- en regelgeving moet worden verduidelijkt, zodat voor alle vervoerders helder is welke goederen, diensten en informatie NS of NS-dochters bij aanbestedingen en concessies van regionale lijnen dienen te lev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165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165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elnemingenbeleid Rijksoverheid; Motie; Motie van het lid Van Tongeren over het verduidelijken van de geldende wet- en regelgeving</dc:title>
    <meta:user-defined meta:name="OVERHEIDop.ParlID/DC.identifier">kst-28165-208</meta:user-defined>
    <meta:user-defined meta:name="OVERHEIDop.ondernummer">208</meta:user-defined>
    <meta:user-defined meta:name="DCTERMS.W3CDTF/DCTERMS.available">2015-06-10</meta:user-defined>
    <meta:user-defined meta:name="OVERHEIDop.KamerstukTypen/DC.type">Motie</meta:user-defined>
    <meta:user-defined meta:name="OVERHEIDop.dossiernummer">28165;29984</meta:user-defined>
    <meta:user-defined meta:name="OVERHEIDop.documenttitel">Motie van het lid Van Tongeren over het verduidelijken van de geldende wet- en regelgeving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Van Tongeren over het verduidelijken van de geldende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