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0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12.26pt_mt.7.52mm_indent.-58.5mm_ifm" text:outline-level="1">29 984<text:tab/>Spoor: vervoer- en beheerplan</text:h>
      <text:h text:style-name="ifm_p_font.bold_size.9.06pt_mt.18.8mm_indent.-58.5mm_ifm" text:outline-level="1">Nr. 206
      <text:tab/>MOTIE VAN HET LID BASHIR</text:h>
      <text:p text:style-name="ifm_p_ifm">Voorgesteld 9 juni 2015</text:p>
      <text:p text:style-name="ifm_p_mt.3.76mm_ifm">De Kamer,</text:p>
      <text:p text:style-name="ifm_p_mt.3.76mm_ifm">gehoord de beraadslaging,</text:p>
      <text:p text:style-name="ifm_p_mt.3.76mm_ifm">constaterende dat NS voor 100% eigendom is van de Nederlandse Staat;</text:p>
      <text:p text:style-name="ifm_p_mt.3.76mm_ifm">constaterende dat de afgetreden president-directeur van de NS meer dan een half miljoen euro per jaar verdiende;</text:p>
      <text:p text:style-name="ifm_p_mt.3.76mm_ifm">overwegende dat een dergelijk inkomen bij NS maatschappelijk niet verantwoord is omdat omzet en inkomsten van NS worden opgebracht met geld van reizigers en omdat NS 100% eigendom is van de Staat;</text:p>
      <text:p text:style-name="ifm_p_mt.3.76mm_ifm">verzoekt de regering om, het beloningsbeleid van NS zodanig aan te passen dat de nieuwe president-directeur van NS maximaal het ministerssalaris verdient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165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165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eelnemingenbeleid Rijksoverheid; Motie; Motie van het lid Bashir over aanpassen van het beloningsbeleid voor NS</dc:title>
    <meta:user-defined meta:name="OVERHEIDop.ParlID/DC.identifier">kst-28165-206</meta:user-defined>
    <meta:user-defined meta:name="OVERHEIDop.ondernummer">206</meta:user-defined>
    <meta:user-defined meta:name="DCTERMS.W3CDTF/DCTERMS.available">2015-06-10</meta:user-defined>
    <meta:user-defined meta:name="OVERHEIDop.KamerstukTypen/DC.type">Motie</meta:user-defined>
    <meta:user-defined meta:name="OVERHEIDop.dossiernummer">28165;29984</meta:user-defined>
    <meta:user-defined meta:name="OVERHEIDop.documenttitel">Motie van het lid Bashir over aanpassen van het beloningsbeleid voor NS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Bashir over aanpassen van het beloningsbeleid voor 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