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71
      <text:tab/>MOTIE VAN HET LID PAULUS JANSEN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overwegende dat de regering pragmatisch omgaat met het aangaan van nieuwe staatsdeelnemingen;</text:p>
      <text:p text:style-name="ifm_p_mt.3.76mm_ifm">van mening dat staatsdeelnemingen een strategische rol kunnen spelen bij de realisatie van het SER Energieakkoord en de verduurzamingsagenda van de regering;</text:p>
      <text:p text:style-name="ifm_p_mt.3.76mm_ifm">verzoekt de regering, bij de begroting voor 2015 een overzicht te geven van nieuwe staatsdeelnemingen, welke een rol kunnen spelen in het verduurzamen van de Nederlandse energievoorziening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165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165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Motie; Motie van het lid Paulus Jansen over nieuwe staatsdeelnemingen in relatie tot verduurzaming van de energievoorziening</dc:title>
    <meta:user-defined meta:name="OVERHEIDop.ParlID/DC.identifier">kst-28165-171</meta:user-defined>
    <meta:user-defined meta:name="OVERHEIDop.ondernummer">171</meta:user-defined>
    <meta:user-defined meta:name="DCTERMS.W3CDTF/DCTERMS.available">2014-02-0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Paulus Jansen over nieuwe staatsdeelnemingen in relatie tot verduurzaming van de energievoorzien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Paulus Jansen over nieuwe staatsdeelnemingen in relatie tot verduurzaming van de energ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