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68
      <text:tab/>MOTIE VAN HET LID VAN HIJUM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bij aanbestedingen in zowel het ov als op andere terreinen bedrijven meedingen die geheel of gedeeltelijk eigendom zijn van buitenlandse overheden;</text:p>
      <text:p text:style-name="ifm_p_mt.3.76mm_ifm">overwegende dat Nederlandse aanbieders geen nadeel mogen ondervinden van oneerlijke concurrentie en dat alle aanbieders zich dienen te houden aan dezelfde voorwaarden;</text:p>
      <text:p text:style-name="ifm_p_mt.3.76mm_ifm">verzoekt de regering om er bij aanbestedingen op toe te zien dat het gelijke speelveld ook bij buitenlandse aanbieders niet door kruissubsidiëring wordt verstoord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16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16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Motie; Motie van het lid Van Hijum over kruissubsidëring bij buitenlandse aanbieders</dc:title>
    <meta:user-defined meta:name="OVERHEIDop.ParlID/DC.identifier">kst-28165-168</meta:user-defined>
    <meta:user-defined meta:name="OVERHEIDop.ondernummer">168</meta:user-defined>
    <meta:user-defined meta:name="DCTERMS.W3CDTF/DCTERMS.available">2013-11-2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Hijum over kruissubsidëring bij buitenlandse aanbieders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Hijum over kruissubsidëring bij buitenlandse 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