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65<text:tab/>BRIEF VAN DE MINISTER VAN FINANCIËN</text:h>
      <text:p text:style-name="ifm_p_mt.3.76mm_ifm">Aan de Voorzitter van de Tweede Kamer der Staten-Generaal</text:p>
      <text:p text:style-name="ifm_p_mt.3.76mm_ifm">Den Haag, 18 oktober 2013</text:p>
      <text:p text:style-name="ifm_p_mt.3.76mm_ifm">Met deze brief bied ik uw Kamer de door mij toegezegde Nota Deelnemingenbeleid Rijksoverheid aan<text:note text:id="ID-257797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nota beschrijft de wijze waarop de staat haar rol als aandeelhouder zal gaan invullen. In de nota is tevens de inhoudelijke kabinetsreactie op het Interdepartementaal Beleidsonderzoek Staatsdeelnemingen<text:note text:id="ID-257797-d37e81" text:note-class="footnote"><text:note-citation text:label="2 ">2</text:note-citation><text:note-body><text:p text:style-name="ifm_p_font.normal_size.6.93pt_mt..5mm_indent.-0.1161in_mleft.0.1161in_ifm">Kamerstuk 28 165, nr. 148.</text:p></text:note-body></text:note> opgenomen en zijn de adviezen van de Parlementaire Onderzoekscommissie Privatisering/Verzelfstandiging Overheidsdiensten van de Eerste Kamer verwerkt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165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165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elnemingenbeleid Rijksoverheid; Brief regering; Aanbieding Nota Deelnemingenbeleid Rijksoverheid 2013</dc:title>
    <meta:user-defined meta:name="OVERHEIDop.ParlID/DC.identifier">kst-28165-165</meta:user-defined>
    <meta:user-defined meta:name="OVERHEIDop.ondernummer">165</meta:user-defined>
    <meta:user-defined meta:name="DCTERMS.W3CDTF/DCTERMS.available">2013-10-23</meta:user-defined>
    <meta:user-defined meta:name="OVERHEIDop.KamerstukTypen/DC.type">Brief</meta:user-defined>
    <meta:user-defined meta:name="OVERHEIDop.dossiernummer">28165</meta:user-defined>
    <meta:user-defined meta:name="OVERHEIDop.documenttitel">Aanbieding Nota Deelnemingenbeleid Rijksoverheid 2013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Brief regering; Aanbieding Nota Deelnemingenbeleid Rijksoverheid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