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1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57
      <text:tab/>GEWIJZIGDE MOTIE VAN HET LID MERKIES TER VERVANGING VAN DIE GEDRUKT ONDER NR. 152  </text:h>
      <text:p text:style-name="ifm_p_ifm">Voorgesteld 26 maart 2013</text:p>
      <text:p text:style-name="ifm_p_mt.3.76mm_ifm">De Kamer,</text:p>
      <text:p text:style-name="ifm_p_mt.3.76mm_ifm">gehoord de beraadslaging,</text:p>
      <text:p text:style-name="ifm_p_mt.3.76mm_ifm">constaterende dat op 17 februari 2011 de motie van het lid Irrgang (28 165 nr. 122) door een grote Kamermeerderheid is aangenomen, die de regering verzocht de Nederlandse Spoorwegen wat betreft het beloningsbeleid in te delen in de categorie publiek-markt en daarbij de verhouding 75% publiek, 25% markt en 0% internationaal te gebruiken;</text:p>
      <text:p text:style-name="ifm_p_mt.3.76mm_ifm">constaterende dat deze motie vooralsnog niet is uitgevoerd;</text:p>
      <text:p text:style-name="ifm_p_mt.3.76mm_ifm">verzoekt de regering, de Kamer in de komende nota Staatsdeelnemingen aan te geven hoe deze motie wordt uitgevoerd en dit te betrekken bij het onderdeel over het beloningsbeleid,</text:p>
      <text:p text:style-name="ifm_p_mt.3.76mm_ifm">en gaat over tot de orde van de dag.</text:p>
      <text:p text:style-name="ifm_p_mt.3.76mm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165, nr. 157<text:tab/><text:page-number text:select-page="current"/></text:p>
      </style:footer>
    </style:master-page>
    <style:master-page xmlns:sdu-fn="http://schema.sdu.nl/2011/07/functions" style:name="Landscape" style:page-layout-name="landscape-margin-text">
      <style:footer>
        <text:p text:style-name="footer">Tweede Kamer, vergaderjaar 2012-2013, 28 165,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nemingenbeleid Rijksoverheid; Gewijzigde motie (nader); Gewijzigde motie van het lid Merkies (t.v.v. 28165, nr. 152) over uitvoering van de motie-Irrgang inzake het beloningsbeleid van de NS</dc:title>
    <meta:user-defined meta:name="OVERHEIDop.ParlID/DC.identifier">kst-28165-157</meta:user-defined>
    <meta:user-defined meta:name="OVERHEIDop.ondernummer">157</meta:user-defined>
    <meta:user-defined meta:name="DCTERMS.W3CDTF/DCTERMS.available">2013-03-28</meta:user-defined>
    <meta:user-defined meta:name="OVERHEIDop.KamerstukTypen/DC.type">Motie</meta:user-defined>
    <meta:user-defined meta:name="OVERHEIDop.dossiernummer">28165</meta:user-defined>
    <meta:user-defined meta:name="OVERHEIDop.documenttitel">Gewijzigde motie van het lid Merkies (t.v.v. 28165, nr. 152) over uitvoering van de motie-Irrgang inzake het beloningsbeleid van de NS</meta:user-defined>
    <meta:user-defined meta:name="OVERHEIDop.Parlementair/DC.type">Kamerstuk</meta:user-defined>
    <meta:user-defined meta:name="OVERHEIDop.indiener">A.Z. Merkies</meta:user-defined>
    <meta:user-defined meta:name="OVERHEIDop.vergaderjaar">2012-2013</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Gewijzigde motie (nader); Gewijzigde motie van het lid Merkies (t.v.v. 28165, nr. 152) over uitvoering van de motie-Irrgang inzake het beloningsbeleid van de NS</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