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0
      <text:tab/>MOTIE VAN HET LID VAN VLIET </text:h>
      <text:p text:style-name="ifm_p_ifm">Voorgesteld 19 maart 2013</text:p>
      <text:p text:style-name="ifm_p_mt.3.76mm_ifm">De Kamer,</text:p>
      <text:p text:style-name="ifm_p_mt.3.76mm_ifm">gehoord de beraadslaging,</text:p>
      <text:p text:style-name="ifm_p_mt.3.76mm_ifm">overwegende dat staatsbedrijf Gasunie in 2008 voor 2,2 miljard euro een Duits gasnetwerkbedrijf heeft overgenomen;</text:p>
      <text:p text:style-name="ifm_p_mt.3.76mm_ifm">overwegende dat sindsdien op deze overnamesom een bedrag van maar liefst 1,8 miljard euro bruto is afgeboekt wegens een reeks van nadelige omstandigheden die voorzien hadden kunnen worden maar waar veel te weinig aandacht aan is besteed voorafgaande aan de overname;</text:p>
      <text:p text:style-name="ifm_p_mt.3.76mm_ifm">overwegende dat zakenbank J.P. Morgan zowel dealmaker als financial arranger was van Gasunie en door de koppeling van de hoogte van het succesfee aan het transactievolume zelf belang had bij een hoge overnamesom;</text:p>
      <text:p text:style-name="ifm_p_mt.3.76mm_ifm">constaterende dat J.P. Morgan haar taakinvulling sterk onvoldoende heeft opgepakt en daarmee heeft bijgedragen aan de onverantwoord hoge overnamesom;</text:p>
      <text:p text:style-name="ifm_p_mt.3.76mm_ifm">verzoekt de regering, J.P. Morgan geen rol meer te geven bij toekomstige investeringen door de rijksoverheid,</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0<text:tab/><text:page-number text:select-page="current"/></text:p>
      </style:footer>
    </style:master-page>
    <style:master-page xmlns:sdu-fn="http://schema.sdu.nl/2011/07/functions" style:name="Landscape" style:page-layout-name="landscape-margin-text">
      <style:footer>
        <text:p text:style-name="footer">Tweede Kamer, vergaderjaar 2012-2013, 28 16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het lid Van Vliet over J.P. Morgan</dc:title>
    <meta:user-defined meta:name="OVERHEIDop.ParlID/DC.identifier">kst-28165-150</meta:user-defined>
    <meta:user-defined meta:name="OVERHEIDop.ondernummer">150</meta:user-defined>
    <meta:user-defined meta:name="DCTERMS.W3CDTF/DCTERMS.available">2013-03-20</meta:user-defined>
    <meta:user-defined meta:name="OVERHEIDop.KamerstukTypen/DC.type">Motie</meta:user-defined>
    <meta:user-defined meta:name="OVERHEIDop.dossiernummer">28165</meta:user-defined>
    <meta:user-defined meta:name="OVERHEIDop.documenttitel">Motie van het lid Van Vliet over J.P. Morga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Van Vliet over J.P. Morga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