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5
      <text:tab/>BRIEF VAN DE MINISTER VAN FINANCIËN</text:h>
      <text:p text:style-name="ifm_p_mt.3.76mm_ifm">Aan de Voorzitter van de Tweede Kamer der Staten-Generaal</text:p>
      <text:p text:style-name="ifm_p_mt.3.76mm_ifm">Den Haag, 15 februari 2013</text:p>
      <text:p text:style-name="ifm_p_mt.3.76mm_ifm">Op 22 november 2012 heb ik u het Jaarverslag Beheer Staatsdeelnemingen 2011 doen toekomen. Na publicatie ben ik door een aantal deelnemingen erop gewezen dat bepaalde feitelijke informatie uit de eerder door de deelnemingen gepubliceerde jaarverslagen niet goed is overgenomen in het Jaarverslag Deelnemingen.</text:p>
      <text:p text:style-name="ifm_p_mt.3.76mm_ifm">Ik hecht eraan dat u over een volledig correctie versie kunt beschikken en doe u daarom een nieuw exemplaar toekomen.<text:note text:id="ID-209314-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5<text:tab/><text:page-number text:select-page="current"/></text:p>
      </style:footer>
    </style:master-page>
    <style:master-page xmlns:sdu-fn="http://schema.sdu.nl/2011/07/functions" style:name="Landscape" style:page-layout-name="landscape-margin-text">
      <style:footer>
        <text:p text:style-name="footer">Tweede Kamer, vergaderjaar 2012-2013, 28 16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elnemingenbeleid Rijksoverheid; Brief regering; Aanbieding herziene versie van het Jaarverslag Beheer Staatsdeelnemingen 2011</dc:title>
    <meta:user-defined meta:name="OVERHEIDop.ParlID/DC.identifier">kst-28165-145</meta:user-defined>
    <meta:user-defined meta:name="OVERHEIDop.ondernummer">145</meta:user-defined>
    <meta:user-defined meta:name="DCTERMS.W3CDTF/DCTERMS.available">2013-02-20</meta:user-defined>
    <meta:user-defined meta:name="OVERHEIDop.KamerstukTypen/DC.type">Brief</meta:user-defined>
    <meta:user-defined meta:name="OVERHEIDop.dossiernummer">28165</meta:user-defined>
    <meta:user-defined meta:name="OVERHEIDop.documenttitel">Aanbieding herziene versie van het Jaarverslag Beheer Staatsdeelnemingen 2011</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Aanbieding herziene versie van het Jaarverslag Beheer Staatsdeelnemingen 2011</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