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40
      <text:tab/>MOTIE VAN HET LID BASHIR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verzoekt de regering om, de resterende aandelen van Connexxion niet te verkop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16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16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eelnemingenbeleid Rijksoverheid; Motie; Motie van het lid Bashir over het niet verkopen van de resterende aandelen van Connexxion</dc:title>
    <meta:user-defined meta:name="OVERHEIDop.ParlID/DC.identifier">kst-28165-140</meta:user-defined>
    <meta:user-defined meta:name="OVERHEIDop.ondernummer">140</meta:user-defined>
    <meta:user-defined meta:name="DCTERMS.W3CDTF/DCTERMS.available">2012-12-21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Bashir over het niet verkopen van de resterende aandelen van Connexxion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Bashir over het niet verkopen van de resterende aandelen van Connexx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