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MOTIE VAN HET LID BRAAKHUIS 
            </text:p>
            <text:p text:style-name="headtable.datum">Voorgesteld 21 juni 2011
               
            </text:p>
          </table:table-cell>
          <table:covered-table-cell/>
        </table:table-row>
      </table:table>
      <text:p text:style-name="algemeen">De Kamer,</text:p>
      <text:p text:style-name="algemeen">gehoord de beraadslaging,</text:p>
      <text:p text:style-name="algemeen">overwegende, dat het van groot belang is dat het geïnvesteerde bedrag in ABN AMRO zo veel mogelijk wordt terugverdiend;</text:p>
      <text:p text:style-name="algemeen">constaterende, dat er zorgen zijn of dit effect met de voorgenomen exitstrategie van ABN AMRO wordt bereikt;</text:p>
      <text:p text:style-name="algemeen">verzoekt de regering onafhankelijk onderzoek te laten doen naar de voordelen en nadelen van een vroegere of latere beursgang
                  van ABN AMRO, de mogelijke modaliteiten en criteria daarbij en de Tweede Kamer hierover te informeren,
               </text:p>
      <text:p text:style-name="algemeen">en gaat over tot de orde van de dag.</text:p>
      <text:p text:style-name="algemeen">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165,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