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8 165
               </text:p>
          </table:table-cell>
          <table:table-cell office:value-type="string" table:number-columns-spanned="2" table:style-name="parlementair.kopcel3">
            <text:p text:style-name="headtable.dossiertitel"> Deelnemingenbeleid Rijksoverh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23
                  </text:p>
          </table:table-cell>
          <table:table-cell office:value-type="string" table:number-columns-spanned="2" table:style-name="parlementair.kopcel_last">
            <text:p text:style-name="headtable.stuktitel"> MOTIE VAN DE LEDEN BASHIR EN IRRGANG
            </text:p>
            <text:p text:style-name="headtable.datum">Voorgesteld 21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het kabinet voornemens is om ABN AMRO al binnen enkele jaren te verkopen;</text:p>
      <text:p text:style-name="algemeen">overwegende, dat het verkopen van ABN AMRO binnen deze termijn geen reëel uitzicht biedt op een verkoopprijs waarmee de kosten
                  van de staatsinterventie bij ABN AMRO worden terugverdiend;
               </text:p>
      <text:p text:style-name="algemeen">verzoekt de regering vooralsnog niet tot verkoop van ABN AMRO over te gaan,</text:p>
      <text:p text:style-name="algemeen">en gaat over tot de orde van de dag.</text:p>
      <text:p text:style-name="alineagroep">Bashir</text:p>
      <text:p text:style-name="alineagroep.end">Irrgang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8 165, Nr. 12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