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165
               </text:p>
          </table:table-cell>
          <table:table-cell office:value-type="string" table:number-columns-spanned="2" table:style-name="parlementair.kopcel3">
            <text:p text:style-name="headtable.dossiertitel"> Deelnemingenbeleid Rijksoverheid
         </text:p>
          </table:table-cell>
          <table:covered-table-cell/>
        </table:table-row>
        <table:table-row>
          <table:table-cell office:value-type="string" table:number-columns-spanned="1" table:style-name="parlementair.kopcel_last">
            <text:p text:style-name="headtable.stuktitel">Nr. 121
                  </text:p>
          </table:table-cell>
          <table:table-cell office:value-type="string" table:number-columns-spanned="2" table:style-name="parlementair.kopcel_last">
            <text:p text:style-name="headtable.stuktitel"> MOTIE VAN DE LEDEN GROOT EN IRRGANG
            </text:p>
            <text:p text:style-name="headtable.datum">Vastgesteld 16 februari 2011</text:p>
          </table:table-cell>
          <table:covered-table-cell/>
        </table:table-row>
      </table:table>
      <text:p text:style-name="kamerstukdatum">Voorgesteld 
               
            </text:p>
      <text:p text:style-name="algemeen">De Kamer,</text:p>
      <text:p text:style-name="algemeen">gehoord de beraadslaging,</text:p>
      <text:p text:style-name="algemeen">constaterende, dat variabele beloningen voor bestuurders bij staatsdeelnemingen doorgaans worden toegekend op basis van algemene
                  doelstellingen zoals klanttevredenheid en kwaliteit van de dienstverlening;
               </text:p>
      <text:p text:style-name="algemeen">overwegende, dat deze doelstellingen behoren tot de normale bedrijfsvoering, waarvoor bestuurders reeds ruimhartig worden
                  beloond in hun vaste salaris;
               </text:p>
      <text:p text:style-name="algemeen">overwegende, dat een hoog percentage variabele beloning exclusief voor bestuurders afbreuk doet aan de gedachte dat goede
                  bedrijfsprestaties eerst en vooral het resultaat zijn van de inspanning van alle medewerkers;
               </text:p>
      <text:p text:style-name="algemeen">verzoekt de regering variabele beloningen alleen nog toe te kennen bij uitzonderlijk goede prestaties van de betrokken bestuurders;</text:p>
      <text:p text:style-name="algemeen">verzoekt de regering voorts te bewerkstelligen dat het aandeel variabele beloningen in de totale beloning van bestuurders
                  bij bedrijven waarin de Staat meerderheidsaandeelhouder is, substantieel wordt teruggebracht, met als richtsnoer 10% van de
                  totale maximale beloning,
               </text:p>
      <text:p text:style-name="algemeen">en gaat over tot de orde van de dag.</text:p>
      <text:p text:style-name="alineagroep">Groot</text:p>
      <text:p text:style-name="alineagroep.end">Irrgan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165, Nr. 1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