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165</text:p>
          </table:table-cell>
          <table:table-cell office:value-type="string" table:number-columns-spanned="2" table:style-name="parlementair.kopcel3">
            <text:p text:style-name="headtable.dossiertitel"> Deelnemingenbeleid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0</text:p>
          </table:table-cell>
          <table:table-cell office:value-type="string" table:number-columns-spanned="2" table:style-name="parlementair.kopcel_last">
            <text:p text:style-name="headtable.stuktitel"> MOTIE VAN HET LID SLOB
            </text:p>
            <text:p text:style-name="headtable.datum">Vastgesteld 16 februari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tijdens het algemeen overleg Staatsdeelnemingen gesproken is over een mogelijke privatisering van Holland
                  Casino;
               </text:p>
      <text:p text:style-name="algemeen">constaterende, dat het tegengaan van kansspelverslaving, het beschermen van de consument en het tegengaan van illegaliteit
                  en criminaliteit de hoofddoelen zijn van het kansspelbeleid;
               </text:p>
      <text:p text:style-name="algemeen">overwegende, dat daarom Holland Casino, onder strenge restricties, het alleenrecht heeft op het aanbieden van casinospelen;</text:p>
      <text:p text:style-name="algemeen">overwegende, dat ook voormalig minister Hirsch Ballin een monopolie voor casinospelen noodzakelijk achtte om een restrictief
                  kansspelbeleid te kunnen voeren;
               </text:p>
      <text:p text:style-name="algemeen">van mening, dat het vrijgeven van de kansspelmarkt een groot risico met zich meebrengt voor een gecontroleerd kansspelbeleid,
                  mede door een toename van het aanbod van buitenlandse (internet)kansspelaanbieders;
               </text:p>
      <text:p text:style-name="algemeen">verzoekt de regering vast te houden aan het – eerder door minister Hirsch Ballin ingezette – restrictieve kansspelbeleid en
                  versterkt in te zetten op het verder tegengaan van kansspelverslaving en om die reden niet over te gaan tot privatisering
                  van Holland Casino,
               </text:p>
      <text:p text:style-name="algemeen">en gaat over tot de orde van de dag.</text:p>
      <text:p text:style-name="algemeen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165, Nr. 1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