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
                  B/ nr. 113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juli 2010.</text:p><text:p text:style-name="margetext">De wens over de voorgenomen rechtshandeling nadere inlichtingen te ontvangen kan door of namens een van beide Kamers of door
                  ten minste vijftien leden van de Eerste Kamer dan wel dertig leden van de Tweede Kamer te kennen worden gegeven uiterlijk
                  7 oktober 2010.
               </text:p><text:p text:style-name="margetext">Het oordeel dat de voorgenomen rechtshandeling een voorafgaande machtiging bij de wet behoeft kan door een van beide Kamers
                  worden uitgesproken uiterlijk op 7 oktober 2010 dan wel binnen veertien dagen na het verstrekken van de in de vorige volzin
                  bedoelde inlichtingen.
               </text:p><text:p text:style-name="margetext">Bij deze termijnen is rekening gehouden met de recesperiode van de Tweede Kamer.</text:p></draw:text-box></draw:frame></text:p>
      <text:p text:style-name="algemeen">Den Haag, 15 juli 2010</text:p>
      <text:p text:style-name="algemeen">Met deze brief wil ik uw Kamer informeren over mijn voornemen om de aandelen van de Nederlandse Investeringsbank voor Ontwikkelingslanden
                  N.V. (hierna «NIO») over te nemen. Deze aandelen zijn op dit moment in het bezit van de Financierings-Maatschappij voor Ontwikkelingslanden
                  N.V (hierna «FMO»).
               </text:p>
      <text:p text:style-name="tussenkop"><text:span text:style-name="tussenkop_cur">Achtergrond NIO</text:span></text:p>
      <text:p text:style-name="algemeen">NIO is in 1965 opgericht als volledige dochter van de Nationale Investeringsbank. De Nationale Investeringsbank, de voorloper
                  van het huidige NIB Capital,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Na 2001
                  zijn geen nieuwe concessionele leningen door NIO verstrekt. NIO bleef vanaf dat moment verantwoordelijk voor het beheer van
                  de afgesloten leningen. Eind jaren negentig is de Nationale Investeringbank geprivatiseerd en zijn de aandelen NIO in 2000
                  overgenomen door FMO. De Staat heeft 51% van de aandelen in FMO. 
               </text:p>
      <text:p text:style-name="tussenkop"><text:span text:style-name="tussenkop_cur">Activiteiten van NIO</text:span></text:p>
      <text:p text:style-name="algemeen">De activiteiten van NIO zijn in haar opzet verlieslijdend. Dit komt doordat het doel van NIO is om leningen te verstrekken
                  tegen gunstige (rente-)voorwaarden. NIO betaalt echter zelf een marktconforme (hogere) rente over de financiering die zij aantrekt om deze leningen
                  tegen gunstige voorwaarden te kunnen verstrekken. De kosten van deze «mismatch» in rentekosten en -baten worden verantwoord
                  op de begroting van Buitenlandse Zaken. Hetzelfde geldt voor de kosten van achterstanden bij rentebetalingen en aflossingen
                  door ontwikkelingslanden. Dit is vastgelegd in een overeenkomst die in 1993 is gesloten tussen de minister voor Ontwikkelingssamenwerking
                  en NIO. 
               </text:p>
      <text:p text:style-name="algemeen">In deze overeenkomst is ook geregeld dat de Staat garant staat voor de financiering van NIO. Dit houdt in dat de obligaties
                  die NIO heeft uitgegeven zijn uitgegeven onder staatsgarantie. Bovendien heeft de Staat zich jegens NIO verplicht om middelen
                  ter beschikking te stellen in het geval NIO niet zelfstandig in staat is om (her)financiering aan te trekken op de kapitaalmarkt
                  voor reeds verstrekte leningen wegens incidentele krapte. Deze garanties blijven onverkort van kracht na overname van de aandelen
                  door de Staat. Overigens is er nog nooit sprake van geweest dat één van beide garanties zou worden ingeroepen. 
               </text:p>
      <text:p text:style-name="algemeen">De huidige werkzaamheden van NIO bestaan uitsluitend uit het beheren van de in het verleden verstrekte leningen. De waarde
                  van de uitstaande leningenportefeuille was € 740 miljoen per 31-12-2009. De verstrekte leningen lopen tot 2038 en aflossingen
                  zullen tot en met 2038 plaatsvinden. NIO geeft geen nieuwe leningen meer uit, omdat het huidige beleid van ontwikkelingssamenwerking
                  geen bilaterale concessionele leningen meer kent. In plaats daarvan draagt Nederland bij aan multilaterale instellingen, zoals
                  de Wereldbank, die op hun beurt concessionele leningen verstrekken aan ontwikkelingslanden. De leningen zijn gefinancierd
                  met € 395 miljoen aan obligaties en onderhandse leningen uitgegeven door NIO en € 360 miljoen aan begrotingsleningen (uitstaande
                  saldi per 31 mei 2010). 
               </text:p>
      <text:p text:style-name="tussenkop"><text:span text:style-name="tussenkop_cur">Reden overnemen aandelen door de Staat</text:span></text:p>
      <text:p text:style-name="alineagroep.end">FMO heeft in 2008 de overeenkomst tussen NIO en de Staat opgezegd per 1 januari 2011. Zij heeft aangeven niet langer het beheer
                     van de leningen van NIO te willen uitvoeren, omdat deze activiteit niet in de strategie past. Aangezien het beheer de enige
                     activiteit is van NIO, heeft FMO daarbij ook aangegeven de deelneming te willen overdragen. 
                  </text:p>
      <text:p text:style-name="alineagroep">De reden om de aandelen in NIO over te nemen, en niet alleen de leningenportefeuille, is een praktische. Alle leningen zijn
                     namelijk verstrekt op naam van de vennootschap NIO. Als alleen de leningenportefeuille wordt overgenomen in plaats van de
                     vennootschap zou dit betekenen dat alle leningdocumenten zouden moeten worden aangepast, wat tot onoverbrugbare praktische
                     bezwaren zou leiden. 
                  </text:p>
      <text:p text:style-name="alineagroep.end">Het beheer van de leningenportefeuille zal worden uitgevoerd door Atradius Dutch State Business N.V., tevens uitvoerder van
                     de exportkredietverzekeringsfaciliteit, gezien de synergie tussen beide activiteiten. Om ervoor te zorgen dat de leningenportefeuille
                     te allen tijde beheerd wordt, is de overdracht gepland voor begin oktober. Deze planning biedt ruimte voor zorgvuldige implementatie.
                     
                  </text:p>
      <text:p text:style-name="tussenkop"><text:span text:style-name="tussenkop_cur">Financiële consequenties</text:span></text:p>
      <text:p text:style-name="algemeen">De overname van de aandelen NIO van FMO door de Staat heeft zeer beperkte financiële consequenties voor de Staat. Voor de
                  aandelen wordt een symbolische overnameprijs betaald van € 1. Reden hiervoor is dat de portefeuille een niet rendabel karakter
                  heeft en wordt afgedekt door garanties van de minister van Buitenlandse Zaken. Zoals reeds toegelicht worden de kosten van
                  NIO verantwoord in de begroting van het ministerie van Buitenlandse Zaken. De kosten van NIO zijn kaderrelevant. De minister
                  van Buitenlandse Zaken blijft na overdracht beleids- en budgetverantwoordelijk voor NIO.
               </text:p>
      <text:p text:style-name="algemeen">Nu de Staat volledig eigenaar wordt van NIO is besloten om NIO op een andere wijze te gaan financieren. Om de leningen te
                  kunnen verstrekken heeft NIO in het verleden onderhandse leningen en obligaties uitgegeven waarvan de schuldrest per 31 mei
                  2010 € 395 miljoen bedraagt. Deze vervallen tussen november 2010 en eind 2012. Wanneer de looptijd van deze onderhandse en
                  obligatieleningen verstrijkt, zal NIO geherfinancierd moeten worden. Deze herfinanciering zal plaatsvinden door het verstrekken
                  van een begrotingslening van Buitenlandse Zaken aan NIO. De reden hiervoor is dat de kosten van deze begrotingslening aanzienlijk
                  lager zijn dan de kosten van een door NIO zelfstandig aan te trekken lening op de kapitaalmarkt. Door lagere financieringskosten
                  zullen de kosten van de «mismatch» geleidelijk steeds lager worden en wordt per saldo een besparing gerealiseerd. 
               </text:p>
      <text:p text:style-name="algemeen">De begrotingslening die de minister van Buitenlandse Zaken verstrekt aan NIO is niet-kaderrelevant, omdat het een lening betreft
                  die daadwerkelijk afbetaald zal worden. Mochten er echter landen zijn die niet aan hun verplichtingen kunnen voldoen, dan
                  zal de minister van Buitenlandse Zaken deze kosten dragen. Deze kosten zijn wel kaderrelevant. Door het verstrekken van de
                  lening aan NIO zal de staatsschuld met het bedrag van de herfinanciering stijgen, dit komt neer op zo’n 0,07%. Wanneer NIO
                  in de toekomst financieel voordeel behaalt vanwege de herfinanciering, zal dit voordeel gerealiseerd worden door periodiek
                  de rekening-courant van NIO af te romen met het gerealiseerde renteverschil. 
               </text:p>
      <text:p text:style-name="ondertekening.end">Mede namens de minister van Buitenlandse Zaken,</text:p>
      <text:p text:style-name="ondertekening.end">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28 165, B/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