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8 april 2010</text:p>
      <text:p text:style-name="algemeen">Op 28 januari 2010 heeft de vaste commissie voor Financiën met mijn ambtsvoorganger een Algemeen Overleg gevoerd over een
                  eventuele beheersorganisatie voor staatsparticipaties in financiële instellingen (Kamerstukken II 2009/10, 28 165, nr. 108). Aanleiding was de motie-Weekers c.s. (Kamerstukken II 2008/09, 31 965, nr. 7). Die motie heeft tot doel om bij het beheer van de tijdelijke staatsparticipaties in financiële instellingen te komen tot
                  een borging van een transparante belangenscheiding, een geloofwaardige exitstrategie en zakelijk, niet-politiek beheer. 
               </text:p>
      <text:p text:style-name="algemeen">Tijdens dat Algemeen Overleg hebben enkele leden van uw Kamer niet-wettelijke varianten geopperd voor de juridische vormgeving
                  van beheer op afstand, zoals de holdingvariant en de volmacht. Toegezegd is dergelijke varianten nader uit te werken en te
                  becommentariëren. Met deze brief voldoe ik aan die toezegging.
               </text:p>
      <text:h text:outline-level="2" text:style-name="divisie_kop.kopopmaak_vet">1. Vooraf
               </text:h>
      <text:p text:style-name="alineagroep">Het beheer van de tijdelijke staatsparticipaties in financiële instellingen is nu georganiseerd binnen het ministerie van
                     Financiën. Daartoe is begin 2009 een nieuw organisatieonderdeel opgericht, het Bureau Financiële Instellingen (BFI). 
                  </text:p>
      <text:p text:style-name="alineagroep">Daarmee is aangesloten bij de wijze waarop andere staatsdeelnemingen worden beheerd<text:note text:id="ID-d27e151" text:note-class="footnote"><text:note-citation text:label="1">1</text:note-citation><text:note-body><text:p> Vergelijk de Nota Deelnemingenbeleid Rijksoverheid. Kamerstukken II 2008–2009, 28 165, nr. 69.
               </text:p></text:note-body></text:note>.
                  </text:p>
      <text:p text:style-name="alineagroep.end">Met de inrichting van dit Bureau is binnen het ministerie van Financiën een organisatorische scheiding aangebracht tussen
                     enerzijds de rol van de Staat als tijdelijk aandeelhouder en kapitaalverschaffer in individuele financiële instellingen en
                     anderzijds de rol van het Rijk als beleidsverantwoordelijke voor de hele financiële sector. De praktijk van het afgelopen
                     jaar laat zien dat deze scheiding van belangen goed werkt. 
                  </text:p>
      <text:p text:style-name="alineagroep">Het beheer van de tijdelijke staatsparticipaties in financiële instellingen heeft als enig doel te komen tot een voor de Staat
                     financieel gunstige en duurzame exit. Daarbij gaat het om financieel gunstig in de context van de mogelijkheden die de financiële
                     markten de komende jaren bieden. 
                  </text:p>
      <text:p text:style-name="alineagroep">Dit brengt mee dat een zakelijk, niet-politiek beheer wordt gevoerd. Dit beheer vereist de actieve opstelling van de aandeelhouder
                     en kapitaalverschaffer. 
                  </text:p>
      <text:p text:style-name="alineagroep">Buiten de eisen die voortvloeien uit het op een financieel gunstige en duurzame wijze afstoten, worden in het actieve beheer
                     geen andere overheidsdoelstellingen nagestreefd. Evenmin worden als aandeelhouder of kapitaalverschaffer niet-commerciële
                     eisen gesteld aan de ondernemingen. Hier is dus al sprake van zakelijk, niet-politiek beheer.
                  </text:p>
      <text:p text:style-name="alineagroep">Gelet op de betrokken (financiële) belangen is het nodig dat de aandeelhouder zich een eigen oordeel vormt over de strategie
                     die leidt tot een optimale exit. Binnen het Nederlandse stelsel van vennootschapsrecht heeft de aandeelhouder immers een eigenstandige
                     rol. Om die rol goed in te vullen is actief beheer nodig. Daarbij laat de aandeelhouder zich door externe deskundigen adviseren
                     op juridische, strategische en financiële aspecten. 
                  </text:p>
      <text:p text:style-name="alineagroep">Uiteraard worden daarbij de bestaande corporate governance verhoudingen in acht genomen. Het bestuur van een financiële instelling
                     is en blijft verantwoordelijk voor het besturen van de onderneming. De raad van commissarissen is en blijft verantwoordelijk
                     voor het vennootschappelijk toezicht. 
                  </text:p>
      <text:p text:style-name="alineagroep">De participaties hebben een bijzondere achtergrond. Ze zijn niet genomen voor het realiseren van een privaat rendement, maar
                     met het oog op de stabiliteit van en het vertrouwen in het financiële stelsel. Bij beheersbeslissingen en beslissingen die
                     moeten leiden tot het realiseren van waarde van de tijdelijke staatparticipaties wordt daarom de duurzaamheid van de situatie
                     na een exit in het oog gehouden. Het gaat met andere woorden niet uitsluitend om kortetermijnwinstrealisatie, maar ook om
                     de continuïteit van de financiële instellingen, de financiële stabiliteit van het stelsel en eerlijke concurrentieverhoudingen
                     op de financiële markten. 
                  </text:p>
      <text:p text:style-name="alineagroep">De doelstelling van het actieve beheer van de tijdelijke staatsparticipaties in financiële instellingen is daarmee gericht
                     op een verantwoorde exit. Er is daarmee dus al een geloofwaardige exitstrategie.
                  </text:p>
      <text:p text:style-name="alineagroep.end">De resultaten van dit beheer zijn tot op heden positief. Om enkele voorbeelden te noemen, wijs ik op het volgende.</text:p>
      <text:list text:style-name="list-style-1">
        <text:list-item>
          <text:p text:style-name="list.start">Op 22 juli 2009 zijn de aandelen van Fortis Corporate Insurance (FCI) op een marktconforme wijze verkocht. 
                        </text:p>
        </text:list-item>
        <text:list-item>
          <text:p text:style-name="list.cont">In 2009 heeft de Staat zowel van ING, AEGON als SNS-REAAL de eerste coupon ontvangen op de securities. Dit kwam neer op een
                           rentevergoeding van 8,5% op jaarbasis.
                        </text:p>
        </text:list-item>
        <text:list-item>
          <text:p text:style-name="list.cont">
                           Daarnaast heeft de Staat van deze instellingen in 2009 een substantiële aflossing ontvangen. Van AEGON en ING zijn daarbij
                           ook aparte vergoedingen ontvangen (de zogenoemde <text:span text:style-name="cur">repurchase fees</text:span>).
                        </text:p>
        </text:list-item>
        <text:list-item>
          <text:p text:style-name="list.cont">Volgens planning zijn op 1 april 2010 Fortis Bank Nederland en ABN AMRO Bank samengebracht onder een nieuwe vennootschap,
                           ABN AMRO Group N.V., waarvan alle gewone aandelen door de Staat worden gehouden. De samenvoeging tot een nieuw bankbedrijf
                           heeft plaatsgevonden na voltooiing van de «EC remedy» in de vorm van de verkoop van New HBU en IFN Finance. Tevens is met
                           de medeaandeelhouders in RFS Holdings B.V., Banco Santander en Royal Bank of Scotland, de splitsing van het voormalige ABN
                           AMRO-concern vormgegeven. 
                        </text:p>
        </text:list-item>
        <text:list-item>
          <text:p text:style-name="list.end">Bij de gesteunde financiële instellingen is of wordt een nieuw duurzaam beloningsbeleid vastgesteld.
                        </text:p>
        </text:list-item>
      </text:list>
      <text:p text:style-name="alineagroep">De praktijk van alle dag laat zien dat de doelstellingen van de motie-Weekers c.s. ook in de huidige constellatie worden waargemaakt
                     (te weten transparante belangenscheiding, geloofwaardige exitstrategie en zakelijk, niet-politiek beheer). 
                  </text:p>
      <text:p text:style-name="alineagroep">De vraag of de oprichting van een afzonderlijke beheersorganisatie gerechtvaardigd is, is daardoor onverminderd actueel. De
                     beantwoording van die vraag gaat vooraf aan de juridische vormgeving van een eventuele beheersorganisatie. Graag bespreek
                     ik dan ook allereerst die vraag met uw Kamer.
                  </text:p>
      <text:p text:style-name="alineagroep">Overigens brengt een verandering van de organisatie van het beheer onvermijdelijk (frictie)kosten en een risico van discontinuïteit
                     van het beheer mee, zeker nu de staande organisatie een aantal besluiten mede heeft vormgegeven. 
                  </text:p>
      <text:p text:style-name="alineagroep">De meerkosten van de beheersorganisatie ten opzichte van het huidige beheer kunnen oplopen tot ruim 2 miljoen euro per jaar
                     (aan kosten voor bestuur, huisvesting, indirecte kosten, etc). De feitelijke meerkosten zijn overigens niet zozeer afhankelijk
                     van de juridische vormgeving van extern beheer, maar van de wijze van ondersteuning van het bestuur van een beheersorganisatie.
                     De meerkosten van een beheersorganisatie kunnen sterk worden beperkt als wordt gekozen voor een model waarbij de nieuwe organisatie
                     werkt met drie part-time bestuurders die volledig worden ondersteund door het bestaande Bureau Financiële Instellingen<text:note text:id="ID-d27e220" text:note-class="footnote"><text:note-citation text:label="2">2</text:note-citation><text:note-body><text:p> Vergelijk de wijze waarop de ondersteuning van de monitoringcommissie Corporate Governance is geregeld.</text:p></text:note-body></text:note>. 
                  </text:p>
      <text:p text:style-name="alineagroep.end">Gelet op de toezegging van mijn voorganger ga ik onderstaand in op de geopperde varianten voor de juridische vormgeving van
                     een beheersorganisatie. Daarbij zal ik overigens niet uitputtend ingaan op alle juridische aspecten van het oprichten van
                     een beheersorganisatie. De inschatting is echter dat de hier niet besproken aspecten hanteerbaar zullen blijken te zijn<text:note text:id="ID-d27e236" text:note-class="footnote"><text:note-citation text:label="3">3</text:note-citation><text:note-body><text:p> Zo kunnen aspecten een rol spelen met betrekking tot concentratietoezicht, toepasselijke verslaggevingsregels, toepasselijk
                  buitenlands recht en regelgeving met betrekking tot een eventuele prospectusaansprakelijkheid in geval van een exit.
               </text:p></text:note-body></text:note>.
                  </text:p>
      <text:h text:outline-level="2" text:style-name="divisie_kop.kopopmaak_vet">2. Wettelijke vormgeving
               </text:h>
      <text:p text:style-name="algemeen">De minister van Financiën is verantwoordelijk voor het beheer van de begroting van het ministerie van Financiën<text:note text:id="ID-d27e255" text:note-class="footnote"><text:note-citation text:label="4">4</text:note-citation><text:note-body><text:p> Vergelijk artikel 19 van de Comptabiliteitswet 2001.</text:p></text:note-body></text:note>. Daarmee is de minister verantwoordelijk voor het beheer van de staatsdeelnemingen. Zonder wetswijziging, blijft die verantwoordelijkheid
                  volledig bestaan.
               </text:p>
      <text:p text:style-name="algemeen">Indien het de bedoeling is de verantwoordelijkheid van de minister van Financiën ten aanzien van de tijdelijke staatsparticipaties
                  in financiële instellingen te beperken en een beheersorganisatie werkelijk autonomie te bieden, dan moet zowel de taak van
                  de beheersorganisatie als de verhouding met de minister van Financiën wettelijk geregeld worden. De verantwoordelijkheid van
                  de minister van Financiën wordt daarmee beperkt tot hetgeen in de wet aan instrumenten voor sturing en toezicht is neergelegd<text:note text:id="ID-d27e270" text:note-class="footnote"><text:note-citation text:label="5">5</text:note-citation><text:note-body><text:p> De Kaderwet zelfstandige bestuursorganen is niet van toepassing op de beheersorganisatie, omdat deze organisatie geen openbaar
                  gezag heeft. Maar een aantal bepalingen uit deze wet kunnen wel (gedeeltelijk) van overeenkomstige toepassing worden verklaard
                  in de wettelijke regeling voor de beheersorganisatie. Volgens de Kaderwet zelfstandige bestuursorganen heeft een minister
                  bijvoorbeeld verschillende mogelijkheden voor toezicht op en sturing (van het beleid en het beheer) van zelfstandige bestuursorganen.
                  Zo verstrekt een zelfstandig bestuursorgaan desgevraagd aan de minister alle inlichtingen en kan de minister de noodzakelijke
                  voorzieningen treffen wanneer er sprake is van ernstige taakverwaarlozing door een zelfstandig bestuursorgaan. Het parlement
                  kan de minister voor het gebruik van deze instrumenten ter verantwoording roepen.
               </text:p></text:note-body></text:note>. 
               </text:p>
      <text:p text:style-name="alineagroep">Omdat de staatsparticipaties juridisch en economisch eigendom van de Staat blijven, verandert er ten aanzien van deze participaties
                     begrotingstechnisch niets. De Algemene Rekenkamer krijgt ten aanzien van de beheersorganisatie de reguliere bevoegdheden van
                     de Comptabiliteitswet 2001 en behoudt de bestaande bevoegdheden bij de staatsparticipaties<text:note text:id="ID-d27e286" text:note-class="footnote"><text:note-citation text:label="6">6</text:note-citation><text:note-body><text:p> Een beheersorganisatie zal worden belast met het uitoefenen van bevoegdheden die op grond van het privaatrecht aan de aandeelhouder
                  toekomen. De beheersorganisatie is niet belast met openbaar gezag, zodat de Kaderwet ZBO niet van toepassing is. Openbaar
                  gezag vloeit voort uit de publiekrechtelijke bevoegdheid eenzijdig de rechtspositie van de burger te wijzigen. Dat is bij
                  het uitoefenen van privaatrechtelijke bevoegdheden niet aan de orde. 
               </text:p></text:note-body></text:note>. 
                  </text:p>
      <text:p text:style-name="alineagroep.end">Ik begrijp dat verschillende Kamerleden tegen een wettelijke variant zijn, niet zo zeer omdat het niet de meest ideale variant
                     zou zijn, maar vooral omdat het veel te lang zou duren. Om zichtbaar te maken dat een wetsvoorstel niet complex hoeft te zijn
                     en snel geschreven kan worden, is als bijlage<text:note text:id="ID-d27e299" text:note-class="footnote"><text:note-citation text:label="7">7</text:note-citation><text:note-body><text:p> Ter inzage gelegd bij het Centraal Informatiepunt van de Tweede Kamer der Staten-Generaal.</text:p></text:note-body></text:note> een voorontwerp van een dergelijke mogelijke wet opgenomen. 
                  </text:p>
      <text:p text:style-name="algemeen">Ik ben bereid een dergelijk wetsvoorstel, na een korte openbare consultatieperiode, aan te bieden aan de ministerraad met
                  het oog op advisering door de Raad van State. Een dergelijk wetsvoorstel zou nog voor de zomer kunnen worden aangeboden aan
                  de Raad van State. Een nieuw kabinet kan dan, gehoord het advies van de Raad van State, beslissen over indiening van een wetsvoorstel
                  bij de Staten-Generaal.
               </text:p>
      <text:h text:outline-level="2" text:style-name="divisie_kop.kopopmaak_vet">3. Niet-wettelijk vormgeving
               </text:h>
      <text:p text:style-name="algemeen">Vanuit de gedachte dat een wetgevingstraject lang kan duren, zijn in het Algemeen Overleg door enkele leden van uw Kamer voorstellen
                  gedaan voor privaatrechtelijke vormgeving. Bij deze privaatrechtelijke varianten is steeds de oprichting van een privaatrechtelijke
                  rechtspersoon nodig.
               </text:p>
      <text:p text:style-name="alineagroep">Voor de oprichting van een privaatrechtelijke rechtspersoon geldt een voorhangprocedure op grond van artikel 34 van de Comptabiliteitswet
                     2001. 
                  </text:p>
      <text:p text:style-name="alineagroep">Volgens deze procedure moet over het voornemen tot oprichting eerst overleg worden gevoerd met de Algemene Rekenkamer. Vervolgens
                     moet van het voornemen, in overeenstemming met het oordeel van de ministerraad, schriftelijk mededeling worden gedaan aan
                     de Staten-Generaal. Daarbij geldt een voorhangperiode van 30 dagen, recesdagen niet meegerekend. Deze termijn wordt verlengd
                     indien nadere inlichtingen worden gevraagd door tenminste een vijfde deel van de leden van een van de Kamers van de Staten-Generaal.
                     
                  </text:p>
      <text:p text:style-name="alineagroep.end">Voorts zal over de privaatrechtelijke vormgeving van het beheer overleg nodig zijn met De Nederlandsche Bank (DNB) voor het
                     verkrijgen van een verklaring van geen bezwaar en de toetsing van de beoogde bestuurders<text:note text:id="ID-d27e339" text:note-class="footnote"><text:note-citation text:label="8">8</text:note-citation><text:note-body><text:p> In beginsel zal DNB binnen 13 weken/62 werkdagen een besluit met betrekking tot de aanvraag nemen. In de praktijk kan DNB
                  echter, afhankelijk van de spoedeisendheid en bereidheid tot medewerking, een dergelijk besluit binnen een kortere termijn
                  nemen.
               </text:p></text:note-body></text:note>. Bovendien zal overleg met de Europese Commissie nodig zijn, om zeker te stellen dat er geen problemen ontstaan rond mededingingsrecht
                     of staatssteun. 
                  </text:p>
      <text:p text:style-name="algemeen">In een aantal hierna te bespreken privaatrechtelijke varianten is sprake van de oprichting van een stichting. Daarvoor geldt
                  het zogenoemde stichtingenkader. Het kabinet stelt zich met dit kader op het standpunt dat het Rijk in beginsel geen betrokkenheid
                  moet hebben bij het oprichten van stichtingen («<text:span text:style-name="cur">nee, tenzij</text:span>...»). Als op basis van bijzondere overwegingen tot de conclusie wordt gekomen dat een oprichtingsrelatie met een stichting
                  toch de beste oplossing is, dan geeft dit kader vervolgens een aantal bevoegdheden aan de minister die meegenomen kunnen worden
                  in de statuten van de op te richten stichting<text:note text:id="ID-d27e357" text:note-class="footnote"><text:note-citation text:label="9">9</text:note-citation><text:note-body><text:p> Zie bijvoorbeeld Kamerstukken II 2006/07, 25 268, nr. 42.
               </text:p></text:note-body></text:note>. 
               </text:p>
      <text:p text:style-name="algemeen">Dit betekent dat de totstandkoming van een privaatrechtelijke beheersorganisatie niet heel veel sneller kan plaatsvinden dan
                  de oprichting van een wettelijke, publiekrechtelijke beheersorganisatie. 
               </text:p>
      <text:p text:style-name="algemeen">Gelet op de toezegging van mijn ambtsvoorganger ga ik onderstaand nader in op een aantal privaatrechtelijke varianten, te
                  weten de volmacht, de houdstervennootschap en de certificering.
               </text:p>
      <text:h text:outline-level="3" text:style-name="divisie_kop.kopopmaak_vet">3.1. Volmacht
               </text:h>
      <text:p text:style-name="alineagroep">In de volmachtvariant wordt een privaatrechtelijke rechtspersoon opgericht aan wie een volmacht wordt verleend. Het ligt voor
                     de hand hiertoe een stichting te gebruiken. 
                  </text:p>
      <text:p text:style-name="alineagroep.end">Als gevolg van de volmacht is de stichting bevoegd in naam van de Staat rechtshandelingen te verrichten met betrekking tot
                     de staatsparticipaties. Niet de stichting maar de Staat wordt dan gebonden door de handelingen van de stichting. 
                  </text:p>
      <text:p text:style-name="algemeen">Deze variant biedt enige vrijheid in de redactie van de statuten van de stichting. De Staat en de stichting hebben ook vrijheid
                  de inhoud en omvang van de volmacht naar eigen inzicht op te stellen. Door een zorgvuldige redactie van statuten en volmacht
                  kan de Staat invloed houden op zwaarwegende en principiële besluiten van de stichting, zoals besluiten met betrekking tot
                  het beloningsbeleid, een toekomstige exit en de relatie met de Europese Commissie. Dergelijke besluiten kan de minister uitsluiten
                  van de te verlenen volmacht. Hierdoor blijft uitsluitend de minister met betrekking tot dergelijke besluiten bevoegd (en niet
                  de stichting). 
               </text:p>
      <text:p text:style-name="algemeen">Bij een herroepelijke volmacht heeft de minister van Financiën ruime mogelijkheden om in te grijpen<text:note text:id="ID-d27e398" text:note-class="footnote"><text:note-citation text:label="10">10</text:note-citation><text:note-body><text:p> Tijdens het genoemde Algemeen Overleg werd ook de variant van een politieke volmacht geopperd. Ik veronderstel dat hiermee
                  niets anders is bedoeld dan een herroepelijke volmacht.
               </text:p></text:note-body></text:note>. Zo kan hij door een voorafgaande mededeling aan de wederpartij dat hij de rechtshandeling niet wenst aan te gaan, bewerkstelligen
                  dat de stichting als gevolmachtigde de rechtshandeling niet tot stand kan brengen. Ook kan de minister de volmacht voorafgaand
                  aan de rechtshandeling herroepen. Hierdoor blijft bij een herroepelijke volmacht de mogelijkheid van politiek gestuurd ingrijpen
                  steeds aanwezig. 
               </text:p>
      <text:p text:style-name="algemeen">Om de operationele slagkracht van de stichting en (de perceptie van) een transparante belangenscheiding te vergroten, kan
                  daarom overwogen worden de volmacht onherroepelijk aan de stichting te verlenen. Een volmacht kan evenwel alleen onherroepelijk
                  zijn voor zover zij strekt tot het verrichten van een rechtshandeling in het belang van de gevolmachtigde of van een derde.
                  Verdedigd zou kunnen worden dat daar in dit geval sprake van is, bijvoorbeeld met het oog op een adequate invulling van de
                  statutaire doelstelling van de stichting. De onherroepelijkheid van de volmacht kan bijvoorbeeld bijdragen aan het statutaire
                  doel om op zakelijke, niet-politieke wijze de staatsparticipaties te beheren. 
               </text:p>
      <text:p text:style-name="alineagroep">Een belangrijke beperking van zowel een herroepelijke als onherroepelijke volmacht is evenwel dat de minister te allen tijde
                     zelf zijn bevoegdheden met betrekking tot de staatsparticipaties kan blijven uitoefenen (een volmacht heeft geen zogenoemde
                     privatieve werking). Dit vormt een nadeel van deze variant.<text:note text:id="ID-d27e415" text:note-class="footnote"><text:note-citation text:label="11">11</text:note-citation><text:note-body><text:p> Om dit effect te mitigeren zou overwogen kunnen worden dat de Staat met de stichting overeenkomt dat de Staat zijn bevoegdheden
                  als aandeelhouder niet zal uitoefenen. Dit is juridisch toelaatbaar doch lost het probleem niet op. Indien de Staat in weerwil
                  van de overeenkomst toch zijn stemrecht uitoefent (al dan niet bij een aandeelhoudersvergadering) is er weliswaar sprake van
                  een toerekenbare tekortkoming van de Staat, maar dit maakt de uitgebrachte stem vennootschappelijk niet ongeldig.
               </text:p></text:note-body></text:note> Voor zover de reden van het op afstand plaatsen het voorkomen van de mogelijkheid van politieke beïnvloeding (onder druk
                     van de Tweede Kamer of de publieke opinie) is, geldt immers dat de mogelijkheid van politieke beïnvloeding aanwezig blijft.
                     
                  </text:p>
      <text:p text:style-name="alineagroep.end">Een onherroepelijke volmacht kan voorts complicaties met zich brengen met het oog op de gewenste exit. Tussentijdse beëindiging
                     van de volmacht is immers niet mogelijk<text:note text:id="ID-d27e428" text:note-class="footnote"><text:note-citation text:label="12">12</text:note-citation><text:note-body><text:p> De onherroepelijke volmacht eindigt, naast het verstrijken van de contractueel overeengekomen termijn, slechts in enkele
                  specifiek in de wet genoemde gevallen, zoals het faillissement van de gevolmachtigde of door opzegging door de gevolmachtigde.
                  Voorts kan de rechtbank op verzoek van de volmachtgever de onherroepelijkheid wegens gewichtige redenen, bijvoorbeeld onvoorziene
                  omstandigheden of kennelijk onredelijk gebruik van de volmacht, wijzigen of buiten werking stellen.
               </text:p></text:note-body></text:note>. Het tijdelijk karakter moet dan ook contractueel worden vastgelegd, zoals bijvoorbeeld voor een periode van twaalf maanden,
                     met een mogelijkheid tot verlenging met een periode van telkens twaalf maanden.<text:note text:id="ID-d27e438" text:note-class="footnote"><text:note-citation text:label="13">13</text:note-citation><text:note-body><text:p>De (onherroepelijke) volmacht kan eventueel ook worden ingericht als een overeenkomst van lastgeving met volmacht. In deze
                  variant is de beheersorganisatie verplicht tot het verrichten van bepaalde rechtshandelingen in naam van de lastgever. In
                  tegenstelling tot de volmacht kan in bepaalde gevallen aan lastgeving een privatief karakter worden toegekend. Dit kan echter
                  alleen indien de lasthebber in eigen naam en niet in naam van de lastgever de rechtshandelingen moet verrichten. In het geval
                  van de beheersorganisatie bestaan de rechtshandelingen naast contractuele rechten onder meer uit het uitoefenen van de aandeelhoudersrechten
                  van de Staat. Deze laatste rechten kunnen echter niet in eigen naam door een ander dan de aandeelhouder worden uitgeoefend.
                  
               </text:p></text:note-body></text:note><text:span text:style-name="superscript">, </text:span>
                     <text:note text:id="ID-d27e447" text:note-class="footnote"><text:note-citation text:label="14">14</text:note-citation><text:note-body><text:p> Het beëindigen van deze variant geschiedt door het eindigen van de volmacht. Daarna dient de stichting te worden ontbonden
                  en vereffend.
               </text:p></text:note-body></text:note></text:p>
      <text:p text:style-name="algemeen">Omdat de staatsparticipaties juridisch en economisch eigendom van de Staat blijven, verandert er ten aanzien van deze participaties
                  begrotingstechnisch niets. De Algemene Rekenkamer behoudt ook de bestaande bevoegdheden bij de staatsparticipaties in de financiële
                  instellingen. 
               </text:p>
      <text:h text:outline-level="3" text:style-name="divisie_kop.kopopmaak_vet">3.2. Houdstervennootschap
               </text:h>
      <text:p text:style-name="alineagroep">Een andere privaatrechtelijke variant is dat de Staat de participaties overdraagt aan een houdstervennootschap (of holding).
                     Hiertoe wordt dan een besloten of naamloze vennootschap opgericht, waarvan de Staat alle aandelen houdt. 
                  </text:p>
      <text:p text:style-name="alineagroep.end">De relatie tussen de houdstervennootschap en de Staat wordt beheerst door het vennootschapsrecht. In de statuten van de houdstervennootschap
                     kunnen bepaalde besluiten, zoals bijvoorbeeld het beloningsbeleid, een toekomstige exit en met betrekking tot de relatie met
                     de Europese Commissie, aan de voorafgaande goedkeuring van de Staat worden onderworpen. Deze afspraken kunnen eventueel ook
                     contractueel worden vastgelegd<text:note text:id="ID-d27e477" text:note-class="footnote"><text:note-citation text:label="15">15</text:note-citation><text:note-body><text:p> Het ontbreken van de goedkeuring van de Staat heeft geen externe werking. De houdstervennootschap is in beginsel dus gewoon
                  gebonden aan een rechtshandeling van de bestuurders die in strijd was met een statutaire goedkeuringseis. In bepaalde gevallen
                  ontstaat er echter geen gebondenheid van de houdstervennootschap. Zo zal een beroep op gebondenheid van de houdstervennootschap
                  door de wederpartij in strijd zijn met de redelijkheid en billijkheid indien de wederpartij wist dat deze werd vertegenwoordigd
                  zonder inachtneming van de interne beperking of voorwaarde. Andere omstandigheden die op strijd met de redelijkheid en billijkheid
                  kunnen wijzen, zijn kennelijke nadeligheid van de rechtshandeling voor de houdstervennootschap of dat aan de wederpartij is
                  medegedeeld dat de Staat, wiens goedkeuring is vereist, deze niet heeft verleend. 
               </text:p></text:note-body></text:note>.
                  </text:p>
      <text:p text:style-name="algemeen">In de statuten kan voorts worden bepaald dat het bestuur gehouden is zich te gedragen naar de aanwijzingen van de Staat betreffende
                  de algemene lijnen van het te voeren beleid op nader in de statuten aangegeven terreinen. Dit betekent echter niet dat de
                  Staat een (specifiek) instructierecht heeft. Wel behoudt de Staat de mogelijkheid naleving van door hem gegeven aanwijzingen
                  af te dwingen door middel van de overige hem toekomende rechten, in het uiterste geval door ontslag en vervanging van het
                  bestuur.
               </text:p>
      <text:p text:style-name="algemeen">Omdat de staatsparticipaties in deze variant worden overgedragen aan de houdstervennootschap zullen de aandelen van de houdstervennootschap
                  in de administratie van het Rijk worden opgenomen in plaats van de participaties in de financiële instellingen. De Algemene
                  Rekenkamer heeft ten aanzien van de houdstervennootschap de bevoegdheden van artikel 91 de Comptabiliteitswet 2001. De Algemene
                  Rekenkamer heeft dan echter geen rechtstreekse bevoegdheden meer ten aanzien van ABN AMRO Group N.V. en ASR Nederland N.V.
                  
               </text:p>
      <text:p text:style-name="algemeen">Gezien het bovenstaande heeft het feit dat de relatie tussen de houdstervennootschap en de Staat wordt beheerst door het vennootschapsrecht
                  bepaalde voordelen. De keerzijde van toepasselijkheid van het vennootschapsrecht is echter dat de houdstervennootschap een
                  eigen vennootschappelijke verantwoordelijkheid heeft. Het bestuur en de raad van commissarissen van de houdstervennootschap
                  dienen daardoor niet alleen het belang van de Staat als aandeelhouder in acht te nemen, maar ook het zelfstandige belang van
                  de houdstervennootschap. Dit vennootschappelijk belang hoeft niet gelijk te lopen met het belang van de Staat en kan de invloed
                  van de Staat op de houdstervennootschap (en dus indirect op de participaties) beperken. Dit kan met name betekenis hebben
                  bij de exit(strategie). Het is volgens het vennootschapsrecht namelijk primair de houdstervennootschap die beslist over het
                  moment en de wijze van exit. Daarbij staat niet automatisch het belang voorop van de Staat als aandeelhouder, noch het belang
                  van de belastingbetaler. Dat is een overwegend nadeel van deze variant.
               </text:p>
      <text:p text:style-name="tussenkop"><text:span text:style-name="tussenkop_cur"> Fiscale aspecten</text:span></text:p>
      <text:p text:style-name="alineagroep"> Indien de Staat de participaties inbrengt in de houdstervennootschap is de houdstervennootschap in beginsel vrijgesteld van
                     vennootschapsbelasting. Om te voorkomen dat de houdstervennootschap vrijgesteld wordt van vennootschapsbelasting dient in
                     de Wet op de vennootschapsbelasting 1969 de houdstervennootschap expliciet te worden opgenomen als onderworpen aan de vennootschapsbelasting.
                  </text:p>
      <text:p text:style-name="alineagroep.end"> Door de houdstervennootschap expliciet op te nemen in de wet, is het niet langer nodig om participaties expliciet te onderwerpen
                     aan vennootschapsbelasting. Door de deelnemingen te laten houden door een onderworpen houdstervennootschap, zijn de deelnemingen
                     geen vrijgestelde indirecte overheidbedrijven meer<text:note text:id="ID-d27e509" text:note-class="footnote"><text:note-citation text:label="16">16</text:note-citation><text:note-body><text:p> Aandeelhouderswisselingen kunnen gevolgen hebben voor de verrekening van fiscale verliezen of de aanspraak op andere fiscale
                  faciliteiten van de participaties en haar dochters in binnen- en buitenland. Voor wat betreft Nederland blijven na het tussenschuiven
                  van de houdstervennootschap de fiscale verliezen verrekenbaar omdat het uiteindelijk belang in de participaties niet veranderd
                  is. In beginsel zou dit ook voor de andere landen niet tot een nadelige fiscale consequentie hoeven leiden, maar dit zou nader
                  moeten worden onderzocht. 
               </text:p></text:note-body></text:note>. 
                  </text:p>
      <text:p text:style-name="algemeen"> Bij het tussenschuiven van een houdstervennootschap speelt altijd de vraag of er geen sprake is van dividendstripping in
                  de zin van de dividendbelasting.<text:note text:id="ID-d27e524" text:note-class="footnote"><text:note-citation text:label="17">17</text:note-citation><text:note-body><text:p> Van dividendstripping is sprake indien er een samenstel van rechtshandelingen plaatsvindt, waarbij de opbrengst die is genoten
                  door de bezitter van het aandeel of het dividendbewijs, door middel van een tegenprestatie feitelijk ten goede komt aan een
                  rechtspersoon (de Staat) ten aanzien van wie inhouding niet achterwege mag blijven terwijl dit ten aanzien van degene (houdstervennootschap)
                  die de tegenprestatie heeft verricht wel achterwege mag blijven.
               </text:p></text:note-body></text:note> Hierover zal zekerheid kunnen worden gevraagd aan de inspecteur.
               </text:p>
      <text:h text:outline-level="3" text:style-name="divisie_kop.kopopmaak_vet">3.3. Certificering (stichting administratiekantoor)
               </text:h>
      <text:p text:style-name="algemeen"> In deze variant worden de aandelen overgedragen aan een stichting, waarbij de aandelen worden gecertificeerd en de Staat
                  certificaten van aandelen zal houden. De leningen en securities kunnen niet worden gecertificeerd. Deze blijft de Staat rechtstreeks
                  houden. 
               </text:p>
      <text:p text:style-name="algemeen">De bevoegdheden van de beheersorganisatie worden vastgelegd in de administratievoorwaarden en de statuten van de stichting.
                  Net als bij de houdstervariant is de beheersorganisatie een zelfstandige entiteit die de aandeelhoudersrechten zelfstandig
                  en voor eigen rekening uitoefent. De relatie tussen de stichting en de Staat wordt mede beheerst door het vennootschapsrecht.
                  Voorts kunnen ook in deze variant bepaalde besluiten van de stichting aan de voorafgaande goedkeuring van de Staat worden
                  onderworpen, zoals besluiten met betrekking tot het beloningsbeleid, een toekomstige exit en de relatie met de Europese Commissie.
               </text:p>
      <text:p text:style-name="algemeen">De certificeringsvariant heeft een aantal voordelen ten opzichte van de houdstervariant. Dit komt door de grote vrijheid die
                  men kan betrachten bij het inrichten van de statuten van de stichting en de administratievoorwaarden. Onder meer kan worden
                  bepaald dat de stichting uitsluitend de belangen van de certificaathouders moet nastreven. Hierdoor kan het bestuur van de
                  stichting volledig in het belang van de Staat handelen. Het bestuur van de stichting hoeft in tegenstelling tot de houdstervennootschap
                  namelijk geen eigen vennootschappelijk belang in acht te nemen, mits de statuten en administratievoorwaarden adequaat worden
                  ingericht.
               </text:p>
      <text:p text:style-name="algemeen"> Een exit kan op elk gewenst tijdstip plaatsvinden door in de administratievoorwaarden een regeling op te nemen, inhoudende
                  dat de aandelen bij een voorgenomen vervreemding op verzoek van de Staat dienen te worden gedecertificeerd<text:note text:id="ID-d27e555" text:note-class="footnote"><text:note-citation text:label="18">18</text:note-citation><text:note-body><text:p> Certificaten van aandelen kunnen worden uitgegeven met of zonder medewerking van de betreffende vennootschap. Indien de certificaten
                  met medewerking van de vennootschap worden uitgegeven, heeft de Staat op grond van Boek 2 van het Burgerlijk Wetboek bepaalde
                  aan certificaathouders toekomende rechten, zoals het recht tot bijeenroepen van de algemene vergadering met rechterlijke machtiging,
                  het recht om opgeroepen te worden voor de algemene vergadering, het recht tot het bijwonen van en het woord voeren in de algemene
                  vergadering en het indienen van agendapunten voor de algemene vergadering. Teneinde een transparante belangenscheiding te
                  borgen, verdient het dan ook de voorkeur dat de certificaten zonder medewerking van de vennootschap worden uitgegeven.
               </text:p></text:note-body></text:note>. 
               </text:p>
      <text:p text:style-name="algemeen"> Overigens kan met één stichting worden volstaan die voor alle staatsparticipaties wordt gebruikt, waarbij per participatie
                  aparte administratievoorwaarden kunnen worden opgesteld. Na decertificering van de aandelen zal de stichting kunnen worden
                  ontbonden en vereffend.
               </text:p>
      <text:p text:style-name="algemeen"> De certificering komt tot stand doordat de Staat de aandelen «ten titel van beheer» overdraagt aan de stichting die daartegenover
                  certificaten van aandelen uitgeeft aan de Staat. Aangezien de Staat de aandelen slechts ten titel van beheer overdraagt, hoeft
                  er geen waardering van de staatsparticipaties plaats te vinden. Er hoeft ook geen financiële tegenprestatie van de stichting
                  tegenover te staan. 
               </text:p>
      <text:p text:style-name="algemeen"> Omdat de Staat via de certificaten de economische belangen bij de aandelen houdt, verandert er ten aanzien van deze participaties
                  begrotingstechnisch materieel niets. Certificering heeft wel gevolgen voor de bevoegdheden van de Algemene Rekenkamer. Omdat
                  de Staat bij certificering in juridische zin niet langer zelf het aandelenkapitaal in de participaties houdt, verliest de
                  Algemene Rekenkamer de bestaande bevoegdheden bij de staatsparticipaties. 
               </text:p>
      <text:p text:style-name="tussenkop"><text:span text:style-name="tussenkop_cur"> Fiscale aspecten </text:span></text:p>
      <text:p text:style-name="algemeen"> De participaties zullen in deze variant nog steeds expliciet uitgesloten moeten worden van de vrijstelling door opsomming
                  in de Wet op de vennootschapsbelasting 1969<text:note text:id="ID-d27e581" text:note-class="footnote"><text:note-citation text:label="19">19</text:note-citation><text:note-body><text:p> Door de certificering is de Staat economisch eigenaar en de stichting juridisch eigenaar van de aandelen in de participaties.
                  Niet geheel duidelijk is of bij een dergelijk gesplitst belang de participaties kwalificeren als een indirect overheidsbedrijf.
                  De Hoge Raad heeft op 18 februari 1998 (nr. 33 346, BNB 1998/178c*) beslist dat certificering de uitsluiting van belastingplicht
                  niet in de weg staat.
               </text:p></text:note-body></text:note>. Vanuit fiscaal perspectief is de Staat de eigenaar van de aandelen en niet de stichting. Doordat de Staat is vrijgesteld
                  van vennootschapsbelasting zijn de voordelen uit hoofde van de participaties (dividenden en vermogenswinsten) niet belast.
                  
               </text:p>
      <text:p text:style-name="algemeen"> Door de certificering is er geen sprake van dividendstripping, immers de economische eigenaar van de participaties (de Staat)
                  is niet veranderd. De overdracht van de aandelen aan de stichting tegen uitreiking van certificaten van aandelen aan de Staat
                  levert geen heffing van Nederlandse vennootschapsbelasting op bij de stichting, Staat of de participaties, ongeacht of de
                  stichting zelf vrijgesteld is of niet<text:note text:id="ID-d27e594" text:note-class="footnote"><text:note-citation text:label="20">20</text:note-citation><text:note-body><text:p> Indien de stichting geacht wordt een onderneming te drijven en aan vennootschapsbelasting dient te worden onderworpen, dient
                  dit in de Wet op de vennootschapsbelasting 1969 te worden opgenomen.
               </text:p></text:note-body></text:note>. 
               </text:p>
      <text:p text:style-name="algemeen"> De certificering kan gevolgen hebben voor de verrekening van fiscale verliezen of de aanspraak op andere fiscale faciliteiten
                  van de participaties en hun dochters in binnen- en buitenland. In Nederland blijven na de certificering de fiscale verliezen
                  verrekenbaar omdat het uiteindelijke belang in de participaties niet veranderd is. In beginsel zou dit ook voor de andere
                  landen niet tot een nadelige fiscale consequentie hoeven leiden, maar dit zou nader moeten worden onderzocht.
               </text:p>
      <text:p text:style-name="algemeen"> Als de Staat via de stichting nog voldoende mate van zeggenschap houdt over de participaties zal de Europese Commissie waarschijnlijk
                  geen bezwaren hebben tegen de certificering. Het is echter nodig dit vooraf met de Europese Commissie af te stemmen.
               </text:p>
      <text:h text:outline-level="4" text:style-name="divisie_kop.kopopmaak_vet">3.4 Resumé privaatrechtelijke varianten
               </text:h>
      <text:p text:style-name="algemeen">Van de besproken privaatrechtelijke varianten heeft de volmacht als belangrijk nadeel dat deze in geen enkel geval de minister
                  belemmert zelf zijn bevoegdheden met betrekking tot de staatsparticipaties uit te oefenen (de volmacht heeft geen privatieve
                  werking). Dit vormt een nadeel van deze variant. Voor zover de reden van het op afstand plaatsen het voorkomen van de mogelijkheid
                  van politieke beïnvloeding is, geldt immers dat deze steeds aanwezig blijft. 
               </text:p>
      <text:p text:style-name="algemeen">Bij de houdstervariant is het grootste nadeel de toepasselijkheid van het vennootschapsrecht. Het bestuur en de raad van commissarissen
                  van de houdstervennootschap dienen niet alleen het belang van de Staat als aandeelhouder in acht te nemen maar ook het belang
                  van de vennootschap. Dit vennootschappelijk belang hoeft niet gelijk te lopen met het belang van de Staat en kan de invloed
                  van de Staat op de houdstervennootschap (en dus indirect op de participaties) beperken, hetgeen wellicht met name repercussies
                  heeft bij de exit(strategie). 
               </text:p>
      <text:p text:style-name="algemeen">De variant met certificering heeft deze nadelen niet. Indien de Kamer hecht aan een vorm van afstand die minder ver gaat dan
                  de afstand die met wetgeving kan worden gerealiseerd, dan lijkt certificering de aangewezen weg.
               </text:p>
      <text:h text:outline-level="2" text:style-name="divisie_kop.kopopmaak_vet">4. Adviesvariant
               </text:h>
      <text:p text:style-name="alineagroep">Tijdens het genoemde Algemeen Overleg heeft mijn voorganger de suggestie gedaan na te denken over een adviesvariant (door
                     hem Actal-variant genoemd). Hij kon zich voorstellen dat een klein college van wijze mannen of vrouwen wordt geformeerd die
                     een opdracht krijgt om bij alles wat de Staat doet vanuit de aandeelhouderschapverantwoordelijkheden, een onafhankelijke opinie
                     te formuleren of de Staat zijn verantwoordelijkheden voldoende gescheiden houdt. Die opinie zou aan de Tweede Kamer kunnen
                     worden aangeboden. 
                  </text:p>
      <text:p text:style-name="alineagroep.end">Concreet zou dat bijvoorbeeld betekenen dat als de minister van Financiën een brief aan de Tweede Kamer stuurt over de ontwikkelingen
                     bij de tijdelijke staatsparticipaties in de financiële instellingen, die brief vergezeld gaat van (of gevolgd wordt door)
                     een opinie van het adviesorgaan over de vraag of de Staat juist opereert in het licht van de verschillende verantwoordelijkheden
                     van de minister van Financiën. 
                  </text:p>
      <text:p text:style-name="algemeen">Een dergelijke adviescollege is denkbaar, maar doet naar mijn mening onvoldoende recht aan de strekking van de motie-Weekers
                  c.s. Daarom heb ik deze variant verder niet uitgewerkt.
               </text:p>
      <text:h text:outline-level="2" text:style-name="divisie_kop.kopopmaak_vet">5. Afsluiting
               </text:h>
      <text:p text:style-name="algemeen">De praktijk van alle dag laat zien dat de doelstellingen van de motie-Weekers c.s. ook in de huidige constellatie worden waargemaakt
                  (te weten transparante belangenscheiding, geloofwaardige exitstrategie en zakelijk, niet-politiek beheer). De vraag of de
                  oprichting van een afzonderlijke beheersorganisatie gerechtvaardigd is, is daarom nog steeds actueel. Beantwoording van die
                  vraag gaat vooraf aan de bespreking van de juridische vormgeving van een eventuele beheersorganisatie. Gelet op de toezegging
                  van mijn voorganger ben ik evenwel ingegaan op de mogelijke vormgeving van zo’n beheersorganisatie. 
               </text:p>
      <text:p text:style-name="alineagroep">Indien het de bedoeling van uw Kamer is de verantwoordelijkheid van de minister van Financiën ten aanzien van de tijdelijke
                     staatsparticipaties in financiële instellingen te beperken en een beheersorganisatie werkelijk autonomie te bieden, dan moeten
                     de taak van de beheersorganisatie en de verhouding met de minister van Financiën wettelijk geregeld worden. Op die wijze wordt
                     het meeste recht gedaan aan de strekking van de motie-Weekers c.s. Ook worden op die wijze de bevoegdheden van de Algemene
                     Rekenkamer geborgd. 
                  </text:p>
      <text:p text:style-name="alineagroep">Een voorontwerp van een wet daartoe is als bijlage opgenomen. Indien uw Kamer dat wenst, ben ik bereid een dergelijk wetsvoorstel
                     na een korte consultatieperiode voor te leggen aan de Ministerraad met het oog op advisering door de Raad van State. Een nieuw
                     kabinet kan dan, gehoord het advies van de Raad van State, besluiten over indiening bij de Staten-Generaal.
                  </text:p>
      <text:p text:style-name="alineagroep.end">Als uw Kamer een voorkeur heeft voor een lichtere vorm van afstand, waarbij geen wetgevingstraject hoeft te worden doorlopen,
                     dan lijkt certificering van de aandelen in ASR Nederland N.V. en ABN-AMRO Group N.V. een werkbare mogelijkheid. 
                  </text:p>
      <text:p text:style-name="algemeen">Bij een eventuele keuze voor certificering zal een toetsing aan het stichtingenkader moeten plaatsvinden, overleg moeten worden
                  gevoerd met de Algemene Rekenkamer, de Europese Commissie en DNB. Ook zullen conceptstatuten voor een Stichting Administratiekantoor
                  en concept certificeringsvoorwaarden moeten worden opgesteld. Vervolgens moet de oprichting worden voorgehangen bij de Staten-Generaal
                  (op grond van artikel 34 van de Comptabiliteitswet 2001).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65,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