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40
               </text:p>
          </table:table-cell>
          <table:table-cell office:value-type="string" table:number-columns-spanned="2" table:style-name="parlementair.kopcel3">
            <text:p text:style-name="headtable.dossiertitel"> Evaluatie orgaandonatie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1 augustus 2011</text:p>
      <text:p text:style-name="algemeen">In het AO Orgaandonatie van 24 maart jl. (kamerstuk 28 140, nr. 78) heb ik uw Kamer toegezegd in een brief mijn beleid verder toe te lichten op een aantal punten.
               </text:p>
      <text:p text:style-name="algemeen">Het kabinet houdt vast aan de eerder gestelde ambitie om het aantal transplantaties te laten toenemen. Dit moet voortkomen
                  uit de verbetering van de praktijk in de ziekenhuizen en een stijging van het aantal (positieve) wilsbeschikkingen in het
                  Donorregister. In de ziekenhuizen streef ik naar meer toestemmingen door nabestaanden en een bredere herkenning en benutting
                  van potentiële orgaandonoren. Door regelmatige herinnering aan de noodzaak tot registratie en een efficiënter registratieproces
                  wil ik er voor zorgen dat van meer mensen de orgaandonatiewens bekend is. Hieronder schets ik mijn plannen op deze onderdelen.
                  Daarnaast behandel ik twee toezeggingen die in het Kamerdebat aan de orde waren over homoseksualiteit en orgaan- en bloeddonatie.
               </text:p>
      <text:p text:style-name="algemeen">In de bijlagen<text:note text:id="ID-127922-d28e120" text:note-class="footnote"><text:note-citation text:label="1">1</text:note-citation><text:note-body><text:p> Ter inzage gelegd bij het Centraal Informatiepunt Tweede Kamer.</text:p></text:note-body></text:note> bij deze brief vindt u het plan van aanpak voor de organisatie van het donatieproces in ziekenhuizen en een overzicht van
                  de activiteiten die leiden tot meer registraties.
               </text:p>
      <text:p text:style-name="tussenkop"><text:span text:style-name="tussenkop_vet">Een betere organisatie in de ziekenhuizen</text:span></text:p>
      <text:p text:style-name="algemeen">In het AO Orgaandonatie heb ik aangekondigd dat ik de financiële middelen die gereserveerd staan op de begroting voor een
                  systeemwijziging in wil zetten voor de verbetering van de organisatie en de aanpak in de ziekenhuizen. In de ziekenhuizen
                  in de regio’s Amsterdam, Groningen, Maastricht en Leiden wordt in de vorm van pilots momenteel onderzoek gedaan naar verbeteringen
                  van het donatieproces. Mijn plan van aanpak is er op gericht om (onderdelen uit) de pilots succesvol landelijk te implementeren.
                  Hiervoor zijn twee stappen gezet:
               </text:p>
      <text:p text:style-name="tussenkop"><text:span text:style-name="tussenkop_cur">A. Evaluatieonderzoek pilots</text:span></text:p>
      <text:p text:style-name="algemeen">Een onafhankelijk onderzoeksbureau is gestart met de evaluatie van de resultaten van de pilots. De evaluatie van het onderzoeksbureau
                  richt zich op de pilots in Groningen, Amsterdam, Maastricht en Leiden. De pilot in Amsterdam is later gestart en wordt nu
                  tussentijds geëvalueerd. De pilots worden door het bureau beoordeeld op de doelstelling en speerpunten zoals geformuleerd
                  in het Masterplan in juni 2008 (28140, nr. 48).
               </text:p>
      <text:p text:style-name="tussenkop"><text:span text:style-name="tussenkop_cur">B. Aanpak knelpunten in de ziekenhuizen</text:span></text:p>
      <text:p text:style-name="alineagroep">De regio Rotterdam heeft in het kader van het Masterplan Orgaandonatie in een groot aantal ziekenhuizen in heel Nederland
                     onderzoek gedaan naar de mogelijke knelpunten in het donatieproces.
                  </text:p>
      <text:p text:style-name="alineagroep.end">Deze analyse biedt verschillende aanknopingspunten tot verbeteringen op het gebied van orgaandonatie in de ziekenhuizen. Naar
                     aanleiding hiervan en met het oog op de uitrol van de pilots heeft de Nederlandse Transplantatie Stichting (NTS) samen met
                     de betrokken partijen verschillende acties in werking gezet om een gunstig klimaat te creëren in de ziekenhuizen:
                     
                  </text:p>
      <text:list text:style-name="list-style-1">
        <text:list-item text:start-value="1">
          <text:p text:style-name="list.start">De Raden van Bestuur van ziekenhuizen actief betrekken bij alle ontwikkelingen op het gebied van orgaandonatie in de ziekenhuizen.
                        </text:p>
        </text:list-item>
        <text:list-item text:start-value="2">
          <text:p text:style-name="list.cont">De NTS gaat zorgverleners frequenter informeren over de succesvolle initiatieven in het land. Bij zorgverleners is nu vaak
                           veel onbekendheid over de resultaten die rond orgaandonatie worden behaald.
                        </text:p>
        </text:list-item>
        <text:list-item text:start-value="3">
          <text:p text:style-name="list.cont">De NTS doet een quickscan naar de attitude van de professional ten opzichte van donatie.
                        </text:p>
        </text:list-item>
        <text:list-item text:start-value="4">
          <text:p text:style-name="list.cont">Zo veel mogelijk artsen en IC-verpleegkundigen en andere betrokken zorgverleners aanzetten tot het volgen van de gesprekstraining
                           «Communicatie rond Donatie» die hen voorbereidt op gesprekken met nabestaanden.
                        </text:p>
        </text:list-item>
        <text:list-item text:start-value="5">
          <text:p text:style-name="list.end">In samenwerking met de Nederlandse Vereniging voor Spoedeisende Hulp Artsen (NVSHA) wordt op de  Spoed Eisende Hulp (SEH)
                           extra aandacht gevraagd voor de herkenning van potentiële donoren.
                        </text:p>
        </text:list-item>
      </text:list>
      <text:p text:style-name="tussenkop"><text:span text:style-name="tussenkop_cur">Financiële middelen</text:span></text:p>
      <text:p text:style-name="alineagroep">Welke pilots of onderdelen daarvan ik landelijk ga uitrollen moet blijken uit de evaluatie. Op dit moment kan ik nog niet
                     bepalen wat wordt uitgerold en welke kosten gedekt kunnen worden uit het voor orgaandonatie bestemde incidentele en structurele
                     budget. Om te voorkomen dat de projecten die momenteel in de verschillende ziekenhuizen lopen voortijdig moeten worden stopgezet,
                     reserveer ik het gehele incidentele budget tot de uitkomsten van de evaluatie bekend zijn.
                  </text:p>
      <text:p text:style-name="alineagroep.end">Wanneer alle pilots succesvol zijn en zullen worden uitgerold dan is de prognose van de kosten maximaal € 2,5 miljoen incidenteel
                     en € 9,5 miljoen structureel. De kosten kunnen enige jaren, afhankelijk van de reële kosten van een landelijke uitrol, worden
                     betaald uit het incidentele budget. Daarna moet worden bekeken of en hoe de structurele dekking binnen of buiten het orgaandonatiebudget
                     kan plaatsvinden. Eind 2011 neem ik een besluit over de pilots en kunnen de reële kosten van een landelijke uitrol worden
                     berekend.
                  </text:p>
      <text:p text:style-name="tussenkop"><text:span text:style-name="tussenkop_vet">Meer keuzes bekend</text:span></text:p>
      <text:p text:style-name="algemeen">Het komt vaak voor dat nabestaanden in het ziekenhuis geen toestemming geven voor donatie. Het hierboven beschreven plan van
                  aanpak moet daar verandering in brengen, maar het is ook belangrijk dat zo veel mogelijk mensen hun donorregistratie vastleggen.
                  Want als hun wens bekend is, bespaart dat nabestaanden een heel moeilijk vraagstuk op een heel moeilijk moment. Het aantal
                  registraties in het Donorregister neemt gestaag toe. Opvallend is dat het aantal mensen dat toestemming geeft voor donatie
                  sterker toeneemt en dat het aantal weigeringen afneemt. Met andere woorden, de populatie <text:span text:style-name="cur">binnen</text:span> het Donorregister staat steeds positiever tegenover donatie. Sinds de start van de campagne <text:span text:style-name="cur">Nederland zegt Ja </text:span>zien we dit effect steeds duidelijker optreden.
               </text:p>
      <text:p text:style-name="algemeen">Niettemin is van een groot deel van de inwoners van Nederland van 18 jaar en ouder de wens niet bekend en diverse activiteiten
                  zijn er op gericht om dat te veranderen. De campagne is daarvan een in het oog springend voorbeeld, maar ook inhoudelijke
                  voorlichting en het eenvoudiger maken van het registratieproces dragen bij aan meer registraties. Ik vind het belangrijk dat
                  mensen nadenken over orgaandonatie en dit met hun naasten bespreken. Daarbij speelt ook het aspect van wederkerigheid een
                  grote rol. Daarom probeer ik in de acties die ik inzet, waar mogelijk, die wederkerigheid ter sprake te brengen.
               </text:p>
      <text:p text:style-name="algemeen">In de recent gelanceerde «Donorstand van Nederland», wordt duidelijk gemaakt dat steeds meer mensen hun keuze vastleggen en
                  dat donorregistratie in Nederland de norm is. Naast een toename in het aantal registraties is de informatie over de registratiegraad
                  voor lokale organisaties, maar ook gemeenteraden en -besturen, aanleiding geweest om het onderwerp extra aandacht te geven.
                  In de Donorweek, van 17 tot en met 23 oktober, zal hierop worden voortgeborduurd. Sociale media zullen hierin een cruciale
                  rol spelen, waarbij andere media, zoals massamedia en (online) advertenties worden ingezet om het effect te versterken.
               </text:p>
      <text:p text:style-name="tussenkop"><text:span text:style-name="tussenkop_cur">Regelmatig herinneren aan donorregistratie</text:span></text:p>
      <text:p text:style-name="algemeen">Ik streef er naar mensen regelmatig de vraag voor te leggen om een beslissing te nemen over orgaandonatie. Hierbij is het
                  wel van belang een goed evenwicht te vinden tussen regelmatig vragen en irritatie vermijden. Er worden verschillende kanalen
                  gebruikt om mensen te bereiken, zoals wachtkamers van huisartsen, via gemeenten, via sociale media en door middel van persoonlijke
                  aanschrijvingen. In het afgelopen jaar zijn de communicatiemiddelen zo veel mogelijk aangepast aan de «JaofNee» stijl om de
                  herkenbaarheid te vergroten.
               </text:p>
      <text:p text:style-name="algemeen">Naar aanleiding van de motie van het lid Pechtold c.s over het actiever verstrekken van donorformulieren (27 oktober 2010,
                  32 417, nr. 33), het gemeenteproject en de recente «Donorstand van Nederland» zetten steeds meer gemeenten orgaandonatie nadrukkelijk op
                  de kaart. Dit resulteert in een bredere verspreiding van formulieren via gemeenten, niet alleen aan de balie, maar ook per
                  post (bij de herinnering verlopen reisdocumenten) en in het digitale loket. Ook op scholen is via de actie JaofNee@school
                  een toenemende aandacht voor orgaandonatie, uiteraard met een voor leeftijd en omgeving gepaste aanpak. Oproepen op sociale
                  netwerken als Hyves, Facebook en Twitter zorgen voor een constante stroom registraties. Zo wordt de vraag over orgaandonatie
                  steeds vaker gesteld.
               </text:p>
      <text:p text:style-name="tussenkop"><text:span text:style-name="tussenkop_cur">Betere registratieprocedure</text:span></text:p>
      <text:p text:style-name="alineagroep">In het afgelopen jaar is de registratieprocedure via www.jaofnee.nl en in het Donorregister sterk verbeterd. Ik verwacht dat
                     door de kortere doorlooptijd en de betere afhandeling meer mensen hun keuze vastleggen. Ik streef er ook naar om donorregistratie
                     met DigiD meer onder de aandacht te brengen, onder andere via smartphone applicaties en mobiel internet. De realisatie hiervan
                     stuit op enkele technische en privacyaspecten waarvoor ik in de komende maanden een goede oplossing verwacht te vinden.
                  </text:p>
      <text:p text:style-name="alineagroep.end">In de bijlage treft u een overzicht aan van de activiteiten. Dit is een combinatie van beproefde methoden uit het verleden
                     en nieuwe manieren die de techniek en sociale media tegenwoordig mogelijk maken.
                  </text:p>
      <text:p text:style-name="tussenkop"><text:span text:style-name="tussenkop_vet">Homoseksualiteit en orgaan- en bloeddonatie</text:span></text:p>
      <text:p text:style-name="algemeen">In het overleg met uw Kamer over orgaandonatie is naar aanleiding van een vraag van het lid Van Miltenburg gesproken over
                  homoseksualiteit en orgaan- en bloeddonatie. In een brief d.d. 8 april 2011 (27017, nr. 74) heeft de minister van Onderwijs, Cultuur en Wetenschap uw Kamer geïnformeerd over het beleid omtrent homoseksualiteit en
                  bloeddonatie.
               </text:p>
      <text:p text:style-name="algemeen">Het Kamerlid Van Miltenburg stelde dat in ziekenhuizen, wanneer het om een homoseksueel zou gaan, er altijd van wordt uitgegaan
                  dat sprake is van een onveilige situatie en daarom nooit wordt overgegaan tot uitname van organen. Navraag bij de modelprotocolcommissie
                  postmortale orgaan- en weefseldonatie waarin artsen uit verschillende ziekenhuizen zijn vertegenwoordigd leert dat de praktijk
                  anders is. Artsen in Nederlandse ziekenhuizen melden alle potentiële donoren, ongeacht hun seksuele voorkeur(en) en ongeacht
                  de eventuele risicofactoren. Het is uiteindelijk de arts van de ontvanger die de afweging maakt, in overleg met zijn patiënt,
                  of er al dan niet een transplantatie plaats kan vinden. Het risicoprofiel van de donor is hierbij mede bepalend maar de gezondheidstoestand
                  van de ontvanger speelt ook een belangrijke rol. Het uitgangspunt dat alle donoren in beginsel in aanmerking komen voor orgaandonatie
                  heeft de beroepsgroep vastgelegd in het zogenaamde Modelprotocol postmortale orgaan- en weefseldonatie 2011. U treft dit protocol
                  aan op de website van de Nederlandse Transplantatie Stichting.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140,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