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8140-1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140<text:tab/>Evaluatie orgaandonatie</text:h>
      <text:h text:style-name="ifm_p_font.bold_size.9.06pt_mt.18.8mm_indent.-58.5mm_ifm" text:outline-level="1">Nr. 118
      <text:tab/>BRIEF VAN DE MINISTER VAN VOLKSGEZONDHEID, WELZIJN EN SPORT</text:h>
      <text:p text:style-name="ifm_p_mt.3.76mm_ifm">Aan de Voorzitter van de Tweede Kamer der Staten-Generaal</text:p>
      <text:p text:style-name="ifm_p_mt.3.76mm_ifm">Den Haag, 9 november 2022</text:p>
      <text:p text:style-name="ifm_p_mt.3.76mm_ifm">Vanaf januari 2019 is de bekostiging van de weefselketen gewijzigd, zoals toegelicht in de Kamerbrieven d.d. 6 juli 2017 inzake de bekostiging van de weefselketen<text:note text:id="ID-1058921-d36e74" text:note-class="footnote"><text:note-citation text:label="1 ">1</text:note-citation><text:note-body><text:p text:style-name="ifm_p_font.normal_size.6.93pt_mt..5mm_indent.-0.1161in_mleft.0.1161in_ifm"><text:span text:style-name="ifm_span_font.superscript_size.6.93pt_ifm"/> Kamerstuk 28 140, nr. 99.</text:p></text:note-body></text:note> en inzake de reactie op het Gezondheidsraadsadvies «Naar een duurzame weefselketen»<text:note text:id="ID-1058921-d36e84" text:note-class="footnote"><text:note-citation text:label="2 ">2</text:note-citation><text:note-body><text:p text:style-name="ifm_p_font.normal_size.6.93pt_mt..5mm_indent.-0.1161in_mleft.0.1161in_ifm"><text:span text:style-name="ifm_span_font.superscript_size.6.93pt_ifm"/>Kamerstuk 28 140, nr. 100.</text:p></text:note-body></text:note>. De toenmalig Minister van VWS had daarbij aangegeven dat een systeem van monitoring wordt ingesteld om eventuele ongewenste ontwikkelingen tijdig te kunnen bijsturen.</text:p>
      <text:p text:style-name="ifm_p_mt.3.76mm_ifm">Op 11 oktober jl. ontving ik de eerste Monitor postmortale weefselketen van de Nederlandse Zorgautoriteit (NZa). Hiertoe heeft zij gekeken naar de financiële bedrijfsvoering van weefselbanken en de ontwikkeling van prijzen van weefselproducten in 2019 en 2020<text:note text:id="ID-1058921-d36e97" text:note-class="footnote"><text:note-citation text:label="3 ">3</text:note-citation><text:note-body><text:p text:style-name="ifm_p_font.normal_size.6.93pt_mt..5mm_indent.-0.1161in_mleft.0.1161in_ifm">Ten tijde van het opstellen van de Monitor waren de jaarcijfers 2021 nog niet beschikbaar.</text:p></text:note-body></text:note>. De Inspectie Gezondheidszorg en Jeugd (IGJ) en de Nederlandse Transplantatiestichting (NTS) zijn betrokken geweest bij de totstandkoming van de monitor vanuit hun wettelijke taken op het gebied van respectievelijk kwaliteit en allocatie.</text:p>
      <text:p text:style-name="ifm_p_mt.3.76mm_ifm">Samenvattend concludeert de NZA in de Monitor dat de prijzen van weefselproducten niet significant veranderd zijn.</text:p>
      <text:p text:style-name="ifm_p_mt.3.76mm_ifm">Het is onduidelijk of de beleidswijziging van invloed is geweest op de financiële bedrijfsvoering van de weefselbanken, aangezien de covid-19 pandemie grote invloed had op het aantal weefseldonoren en daarmee op de omzet van weefselbanken in 2019 en 2020. Daarom zal de Monitor een vervolg krijgen in de komende jaren als onderdeel van één van de bredere NZa monitors.</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140, nr. 118<text:tab/><text:page-number text:select-page="current"/></text:p>
      </style:footer>
    </style:master-page>
    <style:master-page xmlns:sdu-fn="http://schema.sdu.nl/2011/07/functions" style:name="Landscape" style:page-layout-name="landscape-margin-text">
      <style:footer>
        <text:p text:style-name="footer">Tweede Kamer, vergaderjaar 2022-2023, 28 140,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orgaandonatie; Brief regering; Monitor postmortale weefselketen</dc:title>
    <meta:user-defined meta:name="OVERHEIDop.ParlID/DC.identifier">kst-28140-118</meta:user-defined>
    <meta:user-defined meta:name="OVERHEIDop.ondernummer">118</meta:user-defined>
    <meta:user-defined meta:name="DCTERMS.W3CDTF/DCTERMS.available">2022-11-11</meta:user-defined>
    <meta:user-defined meta:name="OVERHEIDop.KamerstukTypen/DC.type">Brief</meta:user-defined>
    <meta:user-defined meta:name="OVERHEIDop.dossiernummer">28140</meta:user-defined>
    <meta:user-defined meta:name="OVERHEIDop.configuratie">https://repository.officiele-overheidspublicaties.nl/MasterConfiguraties/MC-OEP-Kamerstuk-Web/1.3/xml/MC-OEP-Kamerstuk-Web.xml</meta:user-defined>
    <meta:user-defined meta:name="OVERHEIDop.documenttitel">Monitor postmortale weefselketen</meta:user-defined>
    <meta:user-defined meta:name="OVERHEIDop.indiener">E.J. Kuipers</meta:user-defined>
    <meta:user-defined meta:name="OVERHEIDop.dossiertitel">Evaluatie orgaandon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Evaluatie orgaandonatie; Brief regering; Monitor postmortale weefsel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