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40-1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140<text:tab/>Evaluatie orgaandonatie</text:h>
      <text:h text:style-name="ifm_p_font.bold_size.9.06pt_mt.18.8mm_indent.-58.5mm_ifm" text:outline-level="1">Nr. 108<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2 maart 2020.</text:p><text:p text:style-name="ifm_p_size.6.93pt_mt.3.76mm_ifm">De vastgestelde algemene maatregel van bestuur is aan de Kamer overgelegd tot en met 2 april 2020.</text:p><text:p text:style-name="ifm_p_size.6.93pt_mt.3.76mm_ifm">De vastgestelde algemene maatregel van bestuur kan niet eerder inwerking treden dan op 3 april 2020.</text:p></draw:text-box></draw:frame>Aan de Voorzitter van de Tweede Kamer der Staten-Generaal</text:p>
      <text:p text:style-name="ifm_p_mt.3.76mm_ifm">Den Haag, 2 maart 2020</text:p>
      <text:p text:style-name="ifm_p_mt.3.76mm_ifm">Hierbij zend ik u het Besluit van 23 januari 2020, houdende vaststelling van de protocollen voor vaststelling van de dood op grond van circulatoire criteria en wijziging van de citeertitel van het Besluit Hersendoodprotocol naar Besluit vaststelling van de dood bij postmortale orgaandonatie (Stb. 2020, nr. 36)<text:note text:id="ID-925708-d36e81" text:note-class="footnote"><text:note-citation text:label="1 ">1</text:note-citation><text:note-body><text:p text:style-name="ifm_p_font.normal_size.6.93pt_mt..5mm_indent.-0.1161in_mleft.0.1161in_ifm">Raadpleegbaar via www.tweedekamer.nl</text:p></text:note-body></text:note>. De datum van inwerkingtreding van het besluit wordt bij koninklijk besluit vastgesteld.</text:p>
      <text:p text:style-name="ifm_p_mt.3.76mm_ifm">De voorlegging geschiedt ter uitvoering van artikel 15, derde lid, van de Wet op de orgaandonatie zoals dat komt te luiden na inwerkingtreding van de Wijziging van de Wet op de orgaandonatie in verband met het voorzien in een wettelijke grondslag voor de protocollen voor vaststelling van de dood op grond van circulatoire criteria en enkele andere wijzigingen. Hierin is bepaald dat een algemene maatregel van bestuur waarbij de protocollen voor het vaststellen van de hersendood onderscheidenlijk de dood op grond van circulatoire criteria worden vastgesteld, niet eerder in werking treedt dan acht weken na de datum van uitgifte in het Staatsblad waarin hij is geplaatst. Het besluit strekt tot het vaststellen van de protocollen voor vaststelling van de dood op grond van circulatoire criteria. Het besluit wijzigt niets aan het bestaande Hersendoodprotocol.</text:p>
      <text:p text:style-name="ifm_p_mt.3.76mm_ifm">Conform toezegging van het kabinet van 9 april 2019 ontvangt u ook het advies van de Afdeling advisering van de Raad van State, het ontwerpbesluit waarop het advies ziet en het nader rapport<text:note text:id="ID-925708-d36e98" text:note-class="footnote"><text:note-citation text:label="2 ">2</text:note-citation><text:note-body><text:p text:style-name="ifm_p_font.normal_size.6.93pt_mt..5mm_indent.-0.1161in_mleft.0.1161in_ifm">Raadpleegbaar via www.tweedekamer.nl</text:p></text:note-body></text:note>.</text:p>
      <text:p text:style-name="ifm_p_mt.3.76mm_ifm">Er wordt gestreefd naar inwerkingtreding van het besluit met ingang van 1 juli 2020.</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140, nr. 108<text:tab/><text:page-number text:select-page="current"/></text:p>
      </style:footer>
    </style:master-page>
    <style:master-page xmlns:sdu-fn="http://schema.sdu.nl/2011/07/functions" style:name="Landscape" style:page-layout-name="landscape-margin-text">
      <style:footer>
        <text:p text:style-name="footer">Tweede Kamer, vergaderjaar 2019-2020, 28 140,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orgaandonatie; Brief regering; Besluit van 23 januari 2020, houdende vaststelling van de protocollen voor vaststelling van de dood op grond van circulatoire criteria en wijziging van de citeertitel van het Besluit Hersendoodprotocol naar Besluit vaststelling van de dood bij postmortale orgaandonatie</dc:title>
    <meta:user-defined meta:name="OVERHEIDop.ParlID/DC.identifier">kst-28140-108</meta:user-defined>
    <meta:user-defined meta:name="OVERHEIDop.ondernummer">108</meta:user-defined>
    <meta:user-defined meta:name="DCTERMS.W3CDTF/DCTERMS.available">2020-03-06</meta:user-defined>
    <meta:user-defined meta:name="OVERHEIDop.KamerstukTypen/DC.type">Brief</meta:user-defined>
    <meta:user-defined meta:name="OVERHEIDop.dossiernummer">28140</meta:user-defined>
    <meta:user-defined meta:name="OVERHEIDop.documenttitel">Besluit van 23 januari 2020, houdende vaststelling van de protocollen voor vaststelling van de dood op grond van circulatoire criteria en wijziging van de citeertitel van het Besluit Hersendoodprotocol naar Besluit vaststelling van de dood bij postmortale orgaandonatie</meta:user-defined>
    <meta:user-defined meta:name="OVERHEIDop.Parlementair/DC.type">Kamerstuk</meta:user-defined>
    <meta:user-defined meta:name="OVERHEIDop.indiener">B.J. Bruins</meta:user-defined>
    <meta:user-defined meta:name="OVERHEIDop.vergaderjaar">2019-2020</meta:user-defined>
    <meta:user-defined meta:name="OVERHEIDop.dossiertitel">Evaluatie orgaandonatie</meta:user-defined>
    <meta:user-defined meta:name="OVERHEID.StatenGeneraal/DC.creator">Tweede Kamer der Staten-Generaal</meta:user-defined>
    <dc:language>nl</dc:language>
    <meta:user-defined meta:name="DCTERMS.alternative"/>
    <meta:user-defined meta:name="DC.title">Evaluatie orgaandonatie; Brief regering; Besluit van 23 januari 2020, houdende vaststelling van de protocollen voor vaststelling van de dood op grond van circulatoire criteria en wijziging van de citeertitel van het Besluit Hersendoodprotocol naar Besluit vaststelling van de dood bij postmortale orgaandonatie</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