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1000*"/>
    </style:style>
    <style:style style:family="table-column" style:name="table.1.col3">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22
               </text:p>
          </table:table-cell>
          <table:table-cell office:value-type="string" table:number-columns-spanned="2" table:style-name="parlementair.kopcel3">
            <text:p text:style-name="headtable.dossiertitel"> Hervorming van het toezicht op de financiële marktsector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 juli 2010</text:p>
      <text:p text:style-name="alineagroep.end">Bij brief van 18 maart 2010 (28 122, nr. 32) heb ik u geïnformeerd over het onderzoek naar de bekostiging van het toezicht op de financiële markten. De vaste commissie
                     voor Financiën heeft hierin aanleiding gezien mij te verzoeken de Kamer uitgebreider te informeren over:
                  </text:p>
      <text:list text:style-name="list-style-1">
        <text:list-item>
          <text:p text:style-name="list.start">de voorgenomen gedetailleerde uitwerking van de in het bekostigingssysteem aan te brengen veranderingen;
                        </text:p>
        </text:list-item>
        <text:list-item>
          <text:p text:style-name="list.end">het i.v.m. het onderzoek gevoerde overleg met toezichthouders en branche-organisaties.
                        </text:p>
        </text:list-item>
      </text:list>
      <text:p text:style-name="tussenkop"><text:span text:style-name="tussenkop_cur">De voorgenomen gedetailleerde uitwerking van de in het bekostigingssysteem aan te brengen veranderingen</text:span></text:p>
      <text:p text:style-name="algemeen">Bij de voorbereiding van een nieuw bekostigingssysteem staan de volgende uitgangspunten centraal:</text:p>
      <text:list text:style-name="list-style-2">
        <text:list-item text:start-value="1">
          <text:p text:style-name="list.start">het voorkomen van al te sterke fluctuaties bij de jaarlijks op te leggen heffingen;
                     </text:p>
        </text:list-item>
        <text:list-item text:start-value="2">
          <text:p text:style-name="list.cont">een (sterke) vereenvoudiging van de processen rondom de op te leggen heffingen;
                     </text:p>
        </text:list-item>
        <text:list-item text:start-value="3">
          <text:p text:style-name="list.end">een heldere vastlegging van het bekostigingssysteem in wet- en regelgeving.
                     </text:p>
        </text:list-item>
      </text:list>
      <text:p text:style-name="algemeen">Zoals in mijn brief van 18 maart jl. is aangegeven stuiten al te sterk fluctuerende heffingen op onbegrip, helemaal wanneer
                  onduidelijk is waarom zij fluctueren. Deze fluctuaties zijn te zien in samenhang met de verantwoordelijkheid van de toezichthouder
                  om adequaat te reageren op relevante marktontwikkelingen. Ontwikkelingen die uiteindelijk kunnen leiden tot accentverschuivingen
                  binnen het toezicht en daarmee ook tot een andere toerekening van kosten aan een toezichtcategorie. Gegeven die verantwoordelijkheid
                  van de toezichthouder en geabstraheerd van ontwikkelingen die buiten de invloedsfeer van de toezichthouders liggen, zoals
                  fluctuaties in de pensioenlasten en de jaarlijkse inflatie, zijn schommelingen in de heffingsbedragen enkel op een meer rekenkundige
                  manier te beperken. Van alle denkbare oplossingsrichtingen gaan mijn gedachten vooral uit naar:
               </text:p>
      <text:list text:style-name="list-style-3">
        <text:list-item text:start-value="1">
          <text:p text:style-name="list.start">grotere toezichtcategorieën;
                     </text:p>
        </text:list-item>
        <text:list-item text:start-value="2">
          <text:p text:style-name="list.end">een procentuele vaste verdeling van het totaal van de toezichtkosten over de toezichtcategorieën.
                     </text:p>
        </text:list-item>
      </text:list>
      <text:p text:style-name="algemeen">Eventueel is dit nog aan te vullen met:</text:p>
      <text:list text:style-name="list-style-4">
        <text:list-item text:start-value="3">
          <text:p text:style-name="list.single">een gespreide verrekening van exploitatiesaldi over meerdere jaren.
                     </text:p>
        </text:list-item>
      </text:list>
      <text:p text:style-name="tussenkop"><text:span text:style-name="tussenkop_cur">ad a: Groteretoezichtcategorieën
                     </text:span></text:p>
      <text:p text:style-name="algemeen">Het effect van een gewijzigde toezichtinspanning op de jaarlijks op te leggen heffing wordt mede bepaald door de omvang van
                  de categorie waarop die inspanning betrekking heeft. Dat effect is te beperken door categorieën zoveel mogelijk samen te voegen.
                  Vanzelfsprekend is het dempend effect het grootst wanneer alle onder toezicht staande instellingen zijn ondergebracht in één
                  categorie doch daarmee zou voorbij worden gegaan aan het feit dat de toezichthandelingen niet in alle gevallen vergelijkbaar
                  met elkaar zijn. Vandaar dat mijn aandacht uitgaat naar een bundeling van categorieën waarvoor de toezichthandelingen min
                  of meer een uniform karakter dragen. Ervan uitgaande dat er voor iedere categorie een gemeenschappelijke heffingsmaatstaf
                  kan worden gevonden, denk ik thans aan de volgende indeling: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oezichtcategorie
                              
                              
                           </text:p>
            </table:table-cell>
            <table:table-cell office:value-type="string">
              <text:p text:style-name="Table_20_Heading_Left">
                              AFM
                              
                           </text:p>
            </table:table-cell>
            <table:table-cell office:value-type="string">
              <text:p text:style-name="Table_20_Heading_Left">
                              DNB
                              
                           </text:p>
            </table:table-cell>
          </table:table-row>
        </table:table-header-rows>
        <table:table-row>
          <table:table-cell office:value-type="string">
            <text:p text:style-name="Table_20_Contents_Left">
                              <text:span text:style-name="cur">Banken</text:span>
                              
                           </text:p>
          </table:table-cell>
          <table:table-cell office:value-type="string">
            <text:p text:style-name="Table_20_Contents_Left">
                              <text:span text:style-name="cur"> X</text:span>
                              
                           </text:p>
          </table:table-cell>
          <table:table-cell office:value-type="string">
            <text:p text:style-name="Table_20_Contents_Left">
                              <text:span text:style-name="cur"> X</text:span>
                              
                           </text:p>
          </table:table-cell>
        </table:table-row>
        <table:table-row>
          <table:table-cell office:value-type="string">
            <text:p text:style-name="Table_20_Contents_Left">
                              <text:span text:style-name="cur">Verzekeraars</text:span>
                              
                           </text:p>
          </table:table-cell>
          <table:table-cell office:value-type="string">
            <text:p text:style-name="Table_20_Contents_Left">
                              <text:span text:style-name="cur"> X</text:span>
                              
                           </text:p>
          </table:table-cell>
          <table:table-cell office:value-type="string">
            <text:p text:style-name="Table_20_Contents_Left">
                              <text:span text:style-name="cur"> X</text:span>
                              
                           </text:p>
          </table:table-cell>
        </table:table-row>
        <table:table-row>
          <table:table-cell office:value-type="string">
            <text:p text:style-name="Table_20_Contents_Left">
                              <text:span text:style-name="cur">Pensioenfondsen</text:span>
                              
                           </text:p>
          </table:table-cell>
          <table:table-cell office:value-type="string">
            <text:p text:style-name="Table_20_Contents_Left">
                              <text:span text:style-name="cur"> X</text:span>
                              
                           </text:p>
          </table:table-cell>
          <table:table-cell office:value-type="string">
            <text:p text:style-name="Table_20_Contents_Left">
                              <text:span text:style-name="cur"> X</text:span>
                              
                           </text:p>
          </table:table-cell>
        </table:table-row>
        <table:table-row>
          <table:table-cell office:value-type="string">
            <text:p text:style-name="Table_20_Contents_Left">
                              <text:span text:style-name="cur">Beleggingsondernemingen en -instellingen</text:span>
                              
                           </text:p>
          </table:table-cell>
          <table:table-cell office:value-type="string">
            <text:p text:style-name="Table_20_Contents_Left">
                              <text:span text:style-name="cur"> X</text:span>
                              
                           </text:p>
          </table:table-cell>
          <table:table-cell office:value-type="string">
            <text:p text:style-name="Table_20_Contents_Left">
                              <text:span text:style-name="cur"> X</text:span>
                              
                           </text:p>
          </table:table-cell>
        </table:table-row>
        <table:table-row>
          <table:table-cell office:value-type="string">
            <text:p text:style-name="Table_20_Contents_Left">
                              <text:span text:style-name="cur">Adviseurs en bemiddelaars</text:span>
                              
                           </text:p>
          </table:table-cell>
          <table:table-cell office:value-type="string">
            <text:p text:style-name="Table_20_Contents_Left">
                              <text:span text:style-name="cur"> X</text:span>
                              
                           </text:p>
          </table:table-cell>
          <table:table-cell office:value-type="string"/>
        </table:table-row>
        <table:table-row>
          <table:table-cell office:value-type="string">
            <text:p text:style-name="Table_20_Contents_Left">
                              <text:span text:style-name="cur">Geldtransactiekantoren, betaalinstellingen en trustkantoren</text:span>
                              
                           </text:p>
          </table:table-cell>
          <table:table-cell office:value-type="string"/>
          <table:table-cell office:value-type="string">
            <text:p text:style-name="Table_20_Contents_Left">
                              <text:span text:style-name="cur"> X</text:span>
                              
                           </text:p>
          </table:table-cell>
        </table:table-row>
        <table:table-row>
          <table:table-cell office:value-type="string">
            <text:p text:style-name="Table_20_Contents_Left">
                              <text:span text:style-name="cur">Accountantsorganisaties</text:span>
                              
                           </text:p>
          </table:table-cell>
          <table:table-cell office:value-type="string">
            <text:p text:style-name="Table_20_Contents_Left">
                              <text:span text:style-name="cur"> X</text:span>
                              
                           </text:p>
          </table:table-cell>
          <table:table-cell office:value-type="string"/>
        </table:table-row>
        <table:table-row>
          <table:table-cell office:value-type="string">
            <text:p text:style-name="Table_20_Contents_Left">
                              <text:span text:style-name="cur">Effectenuitgevende instellingen</text:span>
                              
                           </text:p>
          </table:table-cell>
          <table:table-cell office:value-type="string">
            <text:p text:style-name="Table_20_Contents_Left">
                              <text:span text:style-name="cur"> X</text:span>
                              
                           </text:p>
          </table:table-cell>
          <table:table-cell office:value-type="string"/>
        </table:table-row>
        <table:table-row>
          <table:table-cell office:value-type="string">
            <text:p text:style-name="Table_20_Contents_Left">
                              <text:span text:style-name="cur">Kapitaalmarkt: infrastructuur</text:span>
                              
                           </text:p>
          </table:table-cell>
          <table:table-cell office:value-type="string">
            <text:p text:style-name="Table_20_Contents_Left">
                              <text:span text:style-name="cur"> X</text:span>
                              
                           </text:p>
          </table:table-cell>
          <table:table-cell office:value-type="string"/>
        </table:table-row>
        <table:table-row>
          <table:table-cell office:value-type="string">
            <text:p text:style-name="Table_20_Contents_Left">
                              <text:span text:style-name="cur">Overige partijen</text:span>
                              
                           </text:p>
          </table:table-cell>
          <table:table-cell office:value-type="string">
            <text:p text:style-name="Table_20_Contents_Left">
                              <text:span text:style-name="cur"> X</text:span>
                              
                           </text:p>
          </table:table-cell>
          <table:table-cell office:value-type="string"/>
        </table:table-row>
      </table:table>
      <text:p text:style-name="Table.End"/>
      <text:p text:style-name="algemeen">Om te voorkomen dat in de toekomst nieuwe categorieën gaan ontstaan, heeft het mijn voorkeur de categorieën te benoemen aan
                  de hand van de kenmerken van het toezicht op die categorie.
               </text:p>
      <text:p text:style-name="tussenkop"><text:span text:style-name="tussenkop_cur">ad b: Procentuele vaste verdeling van het totaal van de toezichtkosten over de toezichtcategorieën
                     </text:span></text:p>
      <text:p text:style-name="alineagroep">De fluctuaties bij de jaarlijks op te leggen heffingen zijn verder te beperken door de kosten per toezichtcategorie uit te
                     drukken in een percentage van het totaal van de toezichtkosten. Op een zelfde wijze zou dan ook de overheidsbijdrage kunnen
                     worden vastgesteld. De onduidelijkheden rondom de toepassing van <text:span text:style-name="cur">Maat Houden</text:span> op het financieel toezicht in combinatie met de rijksbegrotingsproblematiek zorgen er voor dat ik me thans onthoud van een
                     uitspraak over die bijdrage.
                  </text:p>
      <text:p text:style-name="alineagroep">De te hanteren percentages voor de toezichtcategorieën dienen gerelateerd te zijn aan de intensiteit van het toezicht op de
                     te onderscheiden categorieën. Aangezien de intensiteit op termijn kan veranderen, ligt het voor de hand de procentuele verdeling
                     van de toezichtkosten over de toezichtcategorieën periodiek te bezien en zo nodig ook te herzien.
                  </text:p>
      <text:p text:style-name="alineagroep.end">In combinatie met meer zekerheid over het totaal van de toezichtkosten ontstaat aldus een instrument om een meer stabiel verloop
                     bij de op te leggen heffingen tot stand te brengen.
                  </text:p>
      <text:p text:style-name="tussenkop"><text:span text:style-name="tussenkop_cur">ad c: Gespreide verrekening van exploitatiesaldi over meerdere jaren
                     </text:span></text:p>
      <text:p text:style-name="algemeen">In principe moet de dempende werking van bovenstaande opties op de heffingen voor het doorlopend toezicht afdoend zijn. Mocht
                  daaraan desondanks behoefte bestaan dan zou eventueel ook overwogen kunnen worden om exploitatiesaldi niet, zoals thans het
                  geval is, in het jaar volgend in het jaar waarop zij zijn ontstaan te verrekenen met de sector maar gespreid over meerdere
                  jaren.
               </text:p>
      <text:p text:style-name="tussenkop"><text:span text:style-name="tussenkop_cur">Het overleg met toezichthouders en branche-organisaties</text:span></text:p>
      <text:p text:style-name="algemeen">Gedurende de periode september 2009 t/m januari 2010 zijn in totaal drie gezamenlijke bijeenkomsten geweest met de toezichthouders
                  en de branche-organisaties. Het overleg is in eerste instantie gevoerd aan de hand van een door het ministerie opgesteld discussiestuk.
                  Naar aanleiding van hetgeen tijdens de eerste bijeenkomst was besproken, heeft het ministerie het discussiestuk aangepast.
                  In de tussentijd heeft het ministerie tevens gekeken naar de heffingssystematiek bij andere toezichthouders. Die bevindingen
                  zijn tijdens de tweede bijeenkomst besproken. Tevens hebben de toezichthouders aangegeven op welke onderdelen <text:span text:style-name="cur">Maat Houden</text:span> niet aansluit op hun bedrijfsvoering. Voor de derde bijeenkomst heeft het ministerie drie notities ingebracht ter bespreking
                  van (i) de mogelijkheid om fluctuaties te dempen met behulp van een egalisatiereservefonds, (ii) het verdelingsmodel bij het
                  gemeentefonds en (iii) de optie van een basisheffing met een variabele opslag. In dezelfde bijeenkomst hebben de toezichthouders
                  een presentatie verzorgd over de oorzaken van de fluctuaties bij de te heffen bedragen. Voor het overige verwijs ik u naar
                  de bijlage van mijn brief van 18 maart jl.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122, Nr. 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