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01-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101<text:tab/>Doeltreffendheid en effecten van de Kaderwet adviescolleges</text:h>
      <text:h text:style-name="ifm_p_font.bold_size.9.06pt_mt.18.8mm_indent.-58.5mm_ifm" text:outline-level="1">Nr. 16
      <text:tab/>BRIEF VAN DE ALGEMENE REKENKAMER</text:h>
      <text:p text:style-name="ifm_p_mt.3.76mm_ifm">Aan de Voorzitter van de Tweede Kamer der Staten-Generaal</text:p>
      <text:p text:style-name="ifm_p_mt.3.76mm_ifm">Den Haag, 26 september 2019</text:p>
      <text:p text:style-name="ifm_p_mt.3.76mm_ifm">Hierbij bieden wij u aan het op 23 september 2019 door ons vastgestelde rapport <text:span text:style-name="ifm_span_font.italic_ifm">Diversiteit in vaste adviescolleges van de regering</text:span><text:note text:id="ID-901543-d36e6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W.J. (Willemijn) van<text:s/>Helden,<text:line-break/>plv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101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101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oeltreffendheid en effecten van de Kaderwet adviescolleges; Brief Algemene Rekenkamer; Rapport Diversiteit in vaste adviescolleges van de regering</dc:title>
    <meta:user-defined meta:name="OVERHEIDop.ParlID/DC.identifier">kst-28101-16</meta:user-defined>
    <meta:user-defined meta:name="OVERHEIDop.ondernummer">16</meta:user-defined>
    <meta:user-defined meta:name="DCTERMS.W3CDTF/DCTERMS.available">2019-10-01</meta:user-defined>
    <meta:user-defined meta:name="OVERHEIDop.KamerstukTypen/DC.type">Brief</meta:user-defined>
    <meta:user-defined meta:name="OVERHEIDop.dossiernummer">28101</meta:user-defined>
    <meta:user-defined meta:name="OVERHEIDop.documenttitel">Rapport Diversiteit in vaste adviescolleges van de regering</meta:user-defined>
    <meta:user-defined meta:name="OVERHEIDop.Parlementair/DC.type">Kamerstuk</meta:user-defined>
    <meta:user-defined meta:name="OVERHEIDop.indiener">A.P. Visser</meta:user-defined>
    <meta:user-defined meta:name="OVERHEIDop.vergaderjaar">2019-2020</meta:user-defined>
    <meta:user-defined meta:name="OVERHEIDop.dossiertitel">Doeltreffendheid en effecten van de Kaderwet adviescolleg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eltreffendheid en effecten van de Kaderwet adviescolleges; Brief Algemene Rekenkamer; Rapport Diversiteit in vaste adviescolleges van de reg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